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Arial" fo:font-size="10pt" style:font-size-asian="10pt" style:font-size-complex="10pt"/>
    </style:style>
    <style:style style:name="P2" style:family="paragraph" style:parent-style-name="Text_20_body">
      <style:text-properties style:font-name="Arial" fo:font-size="10pt" officeooo:paragraph-rsid="002395b4" style:font-size-asian="10pt" style:font-size-complex="10pt"/>
    </style:style>
    <style:style style:name="P3" style:family="paragraph" style:parent-style-name="Text_20_body">
      <style:text-properties style:font-name="Arial" fo:font-size="10pt" officeooo:rsid="0029f025" officeooo:paragraph-rsid="0029f025" style:font-size-asian="10pt" style:font-size-complex="10pt"/>
    </style:style>
    <style:style style:name="P4" style:family="paragraph" style:parent-style-name="Text_20_body">
      <style:paragraph-properties fo:text-align="center" style:justify-single-word="false"/>
      <style:text-properties style:font-name="Arial" fo:font-size="10pt" fo:font-weight="bold" style:font-size-asian="10pt" style:font-weight-asian="bold" style:font-size-complex="10pt" style:font-weight-complex="bold"/>
    </style:style>
    <style:style style:name="P5" style:family="paragraph" style:parent-style-name="Text_20_body">
      <style:paragraph-properties fo:text-align="center" style:justify-single-word="false"/>
      <style:text-properties style:font-name="Arial" fo:font-size="10pt" fo:font-style="italic" style:font-size-asian="10pt" style:font-style-asian="italic" style:font-size-complex="10pt" style:font-style-complex="italic"/>
    </style:style>
    <style:style style:name="P6" style:family="paragraph" style:parent-style-name="Text_20_body">
      <style:text-properties style:font-name="Arial" fo:font-size="6pt" style:font-size-asian="5.25pt" style:font-size-complex="6pt"/>
    </style:style>
    <style:style style:name="P7" style:family="paragraph" style:parent-style-name="Text_20_body">
      <style:paragraph-properties fo:text-align="center" style:justify-single-word="false"/>
      <style:text-properties style:font-name="Arial" fo:font-size="6pt" style:font-size-asian="5.25pt" style:font-size-complex="6pt"/>
    </style:style>
    <style:style style:name="P8" style:family="paragraph" style:parent-style-name="Footnote">
      <style:text-properties style:font-name="Arial" officeooo:rsid="002395b4" officeooo:paragraph-rsid="002395b4"/>
    </style:style>
    <style:style style:name="P9" style:family="paragraph" style:parent-style-name="Text_20_body" style:list-style-name="L1">
      <style:text-properties style:font-name="Arial" fo:font-size="10pt" style:font-size-asian="10pt" style:font-size-complex="10pt"/>
    </style:style>
    <style:style style:name="P10" style:family="paragraph" style:parent-style-name="Text_20_body">
      <style:paragraph-properties fo:text-align="center" style:justify-single-word="false"/>
      <style:text-properties style:font-name="Arial" fo:font-size="10pt" fo:font-style="italic" style:font-size-asian="10pt" style:font-style-asian="italic" style:font-size-complex="10pt" style:font-style-complex="italic"/>
    </style:style>
    <style:style style:name="P11" style:family="paragraph" style:parent-style-name="Text_20_body">
      <style:paragraph-properties fo:text-align="center" style:justify-single-word="false"/>
      <style:text-properties style:font-name="Arial" fo:font-size="6pt" fo:font-style="italic" style:font-size-asian="5.25pt" style:font-style-asian="italic" style:font-size-complex="6pt" style:font-style-complex="italic"/>
    </style:style>
    <style:style style:name="P12" style:family="paragraph" style:parent-style-name="Text_20_body">
      <style:text-properties style:font-name="Arial" fo:font-size="6pt" style:font-size-asian="5.25pt" style:font-size-complex="6pt"/>
    </style:style>
    <style:style style:name="T1" style:family="text">
      <style:text-properties officeooo:rsid="00141e49"/>
    </style:style>
    <style:style style:name="T2"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3" style:family="text">
      <style:text-properties fo:font-variant="normal" fo:text-transform="none" fo:color="#000000" style:text-line-through-style="none" style:text-line-through-type="none" fo:font-style="normal" style:text-underline-style="none" fo:font-weight="normal" officeooo:rsid="0015e25c" style:text-blinking="false" fo:background-color="transparent" loext:char-shading-value="0" style:font-style-asian="normal" style:font-style-complex="normal"/>
    </style:style>
    <style:style style:name="T4" style:family="text">
      <style:text-properties fo:font-variant="normal" fo:text-transform="none" fo:color="#222222" fo:letter-spacing="normal" fo:font-style="normal" fo:font-weight="normal"/>
    </style:style>
    <style:style style:name="T5" style:family="text">
      <style:text-properties fo:font-variant="normal" fo:text-transform="none" fo:color="#222222" fo:letter-spacing="normal" fo:font-style="normal" fo:font-weight="normal" officeooo:rsid="001b8351"/>
    </style:style>
    <style:style style:name="T6" style:family="text">
      <style:text-properties fo:font-variant="normal" fo:text-transform="none" fo:color="#222222" fo:letter-spacing="normal" fo:font-style="normal" fo:font-weight="normal" officeooo:rsid="001d7cd5"/>
    </style:style>
    <style:style style:name="T7" style:family="text">
      <style:text-properties fo:font-variant="normal" fo:text-transform="none" fo:color="#222222" fo:letter-spacing="normal" fo:font-style="normal" fo:font-weight="normal" officeooo:rsid="001e956a"/>
    </style:style>
    <style:style style:name="T8" style:family="text">
      <style:text-properties fo:font-variant="normal" fo:text-transform="none" fo:color="#222222" fo:letter-spacing="normal" fo:font-style="normal" fo:font-weight="normal" officeooo:rsid="001ea53a"/>
    </style:style>
    <style:style style:name="T9" style:family="text">
      <style:text-properties fo:font-variant="normal" fo:text-transform="none" fo:color="#222222" fo:letter-spacing="normal" fo:font-style="normal" fo:font-weight="normal" officeooo:rsid="00248839"/>
    </style:style>
    <style:style style:name="T10" style:family="text">
      <style:text-properties fo:font-variant="normal" fo:text-transform="none" fo:color="#222222" fo:letter-spacing="normal" fo:font-style="normal" fo:font-weight="normal" officeooo:rsid="0028142f"/>
    </style:style>
    <style:style style:name="T11" style:family="text">
      <style:text-properties fo:font-style="normal" style:font-style-asian="normal" style:font-style-complex="normal"/>
    </style:style>
    <style:style style:name="T12" style:family="text">
      <style:text-properties officeooo:rsid="00159066"/>
    </style:style>
    <style:style style:name="T13" style:family="text">
      <style:text-properties officeooo:rsid="00160623"/>
    </style:style>
    <style:style style:name="T14" style:family="text">
      <style:text-properties officeooo:rsid="001b8351"/>
    </style:style>
    <style:style style:name="T15" style:family="text">
      <style:text-properties officeooo:rsid="0020e233"/>
    </style:style>
    <style:style style:name="T16" style:family="text">
      <style:text-properties officeooo:rsid="00227cbc"/>
    </style:style>
    <style:style style:name="T17" style:family="text">
      <style:text-properties officeooo:rsid="002395b4"/>
    </style:style>
    <style:style style:name="T18" style:family="text">
      <style:text-properties officeooo:rsid="00248839"/>
    </style:style>
    <style:style style:name="T19" style:family="text">
      <style:text-properties officeooo:rsid="0028142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ducazione <text:span text:style-name="T12">ecologica</text:span> nel bosco <text:span text:style-name="T15">della Speziala</text:span></text:p>
      <text:p text:style-name="P7"/>
      <text:p text:style-name="P5">il pensiero pedagogico alla base del nostro progetto</text:p>
      <text:p text:style-name="P6"/>
      <text:p text:style-name="P1">Ciascuno di noi, non solo i bambini ma anche gli adulti, ha bisogno di stabilire un rapporto emotivo ed emozionale con l’ambiente naturale. Non <text:span text:style-name="T16">basta</text:span> avere <text:span text:style-name="T1">informazioni sugli ecosistemi, fare erbari, riconoscere piante e impronte: quello verrà dopo, per alcuni. Serve appassionarsi alla natura intorno a noi, qui e ora. Il Bosco della Speziala costituisce una opportunità unica sul nostro territorio urbano per sperimentare un rapporto diverso e consapevole con la natura.</text:span></text:p>
      <text:p text:style-name="P1">Le bambine e i bambini di una città come Verona hanno diritto di un ambiente naturale protetto dedicato a loro e al loro desiderio di contatto con la terra, al loro bisogno di conoscere facendo, toccando, trasformando, attraversando.</text:p>
      <text:p text:style-name="P1">Il rapporto sensoriale con l’ambiente costituisce la sorgente viva della vita della mente<text:span text:style-name="T11">, scrive Luigina Mortari: perché sia possibile provocare intense attività cognitive e affettive è necessario attivare tutti i sensi: osservare attentamente i fenomeni naturali, ascoltare ed odorare, toccare e assaggiare sono esperienze che aiutano ad entrare in profonda relazione con la terra. Proprio la valorizzazione dell’esperienza sensoriale per riscoprirsi corpo vivente che si nutre dell’energia che circola nel più vasto organismo di cui si è parte provocherebbe l’emergere della consapevolezza di essere parte della natura.</text:span></text:p>
      <text:p text:style-name="P1">Un bosco urbano spontaneo ed esteso come quello della Speziala offre la possibilità </text:p>
      <text:list xml:id="list1860309779" text:style-name="L1">
        <text:list-item>
          <text:p text:style-name="P9">di vivere esperienze di esplorazione sensoriale, </text:p>
        </text:list-item>
        <text:list-item>
          <text:p text:style-name="P9">di individuare un proprio angolo da conoscere e riconoscere nel trascorrere delle stagioni,</text:p>
        </text:list-item>
        <text:list-item>
          <text:p text:style-name="P9">di sperimentare semplici ma significative esperienze avventurose.</text:p>
        </text:list-item>
      </text:list>
      <text:p text:style-name="P1"><text:span text:style-name="T3">Questo vale per i bambini, che potrebbero essere guidati in queste esperienze dagli adulti di riferimento (genitori, insegnanti, guide del bosco) ma anche per i più grandi che potrebbero mantenere nel tempo una relazione maturata nell’infanzia, che potrebbe </text:span><text:span text:style-name="T2">accendere la voglia di scoperta.</text:span></text:p>
      <text:p text:style-name="P1">In questa prospettiva non sarebbero necessari interventi strutturali impegnativi e costosi: basterebbe curare un reticolo di sentieri, mantenendoli liberi e puliti per poter esplorare in sicurezza il bosco. <text:span text:style-name="T13">Sicuramente, poi, il costo sarà soprattutto di manutenzione del bosco, per la quale potrebbe essere creata e coordinata una rete di volontari.</text:span></text:p>
      <text:p text:style-name="P1"/>
      <text:p text:style-name="P5">Gli aspetti naturalistici del nostro progetto</text:p>
      <text:p text:style-name="P6"/>
      <text:p text:style-name="P1">Il Comitato di quartiere ha sempre scelto, negli anni, di porsi con spirito propositivo nei confronti della popolazione e delle amministrazioni, elaborando progetti per l’utilizzo dei beni comuni del territorio. Anche per l’area della ex cava Speziala è stato presentato e sostenuto venti anni fa un progetto per <text:span text:style-name="T14">trasformare quell’ambiente in un parco pubblico.</text:span></text:p>
      <text:p text:style-name="P2"><text:span text:style-name="T14">Nel tempo i</text:span>l termine "Bosco" ha <text:span text:style-name="T15">superato</text:span> <text:span text:style-name="T15">quello di</text:span> "parco pubblico", <text:span text:style-name="T14">perché in questi 30 anni si è sviluppato un ecosistema complesso e ricco.</text:span> <text:span text:style-name="T17">Questo bosco costituisce “</text:span>un ecosistema vero e proprio, ormai dotato di un elevato livello di complessità e stabilità, <text:span text:style-name="T14">malgrado le ferite cui è stato sottoposto periodicamente”.</text:span><text:span text:style-name="T14"><text:note text:id="ftn1" text:note-class="footnote"><text:note-citation>1</text:note-citation><text:note-body><text:p text:style-name="P8">Gianfranco Caoduro, Presidente onorario di World Biodiversity <text:span text:style-name="T18">Association onlus</text:span></text:p></text:note-body></text:note></text:span><text:span text:style-name="T14"> E quindi siamo convinti che per valorizzare l’opera della natura</text:span> si <text:span text:style-name="T18">debba</text:span> immaginarlo come un bosco vero e proprio, con la sua flora e fauna.</text:p>
      <text:p text:style-name="P1"><text:span text:style-name="T19">Si prevede</text:span> di formare un laghetto, nel punto più basso del bosco, <text:span text:style-name="T14">che</text:span> sarebbe ossigenato da un piccolo torrente artificiale alimentato da energia solare <text:span text:style-name="T18">che garantirebbe l’adeguato ricircolo idrico</text:span>.</text:p>
      <text:p text:style-name="P1"><text:soft-page-break/>La presenza di <text:span text:style-name="T18">uno specchio d’</text:span>acqua nel bosco darebbe un impulso <text:span text:style-name="T18">al</text:span>la presenza di nuove specie di uccelli, in particolar modo quelle legate al mondo acquatico, come anatidi e ardeidi (aironi); oltretutto questi uccelli sono di facile avvistamento <text:span text:style-name="T18">e si andrebbero ad aggiungere alle numerose specie di cui si è registrata la presenza</text:span>.</text:p>
      <text:p text:style-name="P1">Il bosco tuttora è ricco, fin troppo a <text:span text:style-name="T14">nostro</text:span> parere, di piante da sottobosco, rovi, <text:span text:style-name="T18">edera ed arbusti</text:span> di varia natura che tendono a soffocare la vita vegetale. <text:span text:style-name="T14">P</text:span>er risolvere questa disfunzione vegetativa sarebbe <text:span text:style-name="T14">possibile</text:span> inserire alcuni ungulati tipo caprioli o daini, animali <text:span text:style-name="T14">che </text:span>si nutrono di piante da sotto bosco e potrebbero fare una sorta di "pulizia " a tutto l'impianto boschivo. </text:p>
      <text:p text:style-name="P1"><text:span text:style-name="T5">Sicuramente</text:span><text:span text:style-name="T4"> la presenza </text:span><text:span text:style-name="T5">di</text:span><text:span text:style-name="T4"> animali </text:span><text:span text:style-name="T5">liberi </text:span><text:span text:style-name="T4">darebbe un valore aggiunto al Bosco rendendolo unico e originale, </text:span><text:span text:style-name="T5">offrendo ai visitatori la possibilità di incontri inattesi ed emozionanti o di osservazione attenta e silenziosa, dall’interno di capanni di avvistamento, di </text:span><text:span text:style-name="T4">animali selvatici </text:span><text:span text:style-name="T9">con cui difficilmente è possibile</text:span><text:span text:style-name="T5"> n</text:span><text:span text:style-name="T4">el nostro territorio </text:span><text:span text:style-name="T9">avere incontri ravvicinati</text:span><text:span text:style-name="T4">.</text:span></text:p>
      <text:p text:style-name="P3">Bambini e ragazzi, coinvolti nelle attività di educazione ambientale, potrebbero svolgere un importante funzione di traino delle proprie famiglie nella visita e nella fruizione del bosco.</text:p>
      <text:p text:style-name="P3"/>
      <text:p text:style-name="P5">Il progetto didattico</text:p>
      <text:p text:style-name="P11"/>
      <text:p text:style-name="P1"><text:span text:style-name="T4">A fianco dell’utilizzo “spontaneo” da parte di famiglie e cittadini, eventualmente supportati da guide adeguatamente formate per aiutarli nei percorsi di osservazione e scoperta, </text:span><text:span text:style-name="T6">è fondamentale la possibilità di sperimentarsi da parte degli alunni delle scuole del territorio. A tale fine sarebbe possibile un progetto didattico di educazione ecologica articolato negli anni, attraverso la realizzazione di esperienze didattiche rivolte ai successivi ordini di scuole, dell’infanzia, primaria, secondaria, </text:span><text:span text:style-name="T9">in particolare quelle </text:span><text:span text:style-name="T6">che afferiscono al territorio di San Massimo.</text:span></text:p>
      <text:p text:style-name="P1"><text:span text:style-name="T6">S</text:span><text:span text:style-name="T4">arebbe ipotizzabile una progressione che potrebbe essere esemplificata secondo questo schema:</text:span></text:p>
      <text:p text:style-name="P1">- nella scuola dell’infanzia potrebbero essere proposte esperienze avventurose nel bosco, attraverso l’esplorazione e l’incontro con gli animali ed eventuali piccole arrampicate in semplici strutture in sicurezza,</text:p>
      <text:p text:style-name="P1">- nella scuola elementare potrebbero essere proposte settimane verdi, progettate in modo da sperimentare la conoscenza sensoriale del bosco: ciascuna giornata sarebbe dedicata a conoscere l’ambiente con uno dei cinque sensi, attraverso esperienze guidate dai docenti. Un altro tipo di attività potrebbe prevedere l’esplorazione del bosco con l’individuazione di una “tana”, un luogo appartato dove ciascun bambino possa sperimentare il silenzio e l’osservazione attenta dei cambiamenti stagionali, raccogliendo appunti e relazionando ai compagni le sue scoperte. La presenza del laghetto consentirebbe anche l’osservazione e la documentazione della crescita di girini – raganelle – rane.</text:p>
      <text:p text:style-name="P1"><text:span text:style-name="T4">- nella scuola secondaria di primo grado si può affinare l’osservazione dell’ambiente naturale, approfondendo la conoscenza dei cicli vitali, </text:span><text:span text:style-name="T7">realizzando fascicoli </text:span><text:span text:style-name="T9">o prodotti multimediali </text:span><text:span text:style-name="T7">per il riconoscimento delle piante e degli animali del bosco (per questi ultimi anche attraverso l’individuazione di impronte ed escrementi).</text:span></text:p>
      <text:p text:style-name="P1"><text:span text:style-name="T7">I</text:span><text:span text:style-name="T4">n ogni caso la facilità di accesso al bosco, situato nel quartiere e raggiungibile in pochi minuti senza l’uso di mezzi di trasporto, favorisce l’osservazione prolungata dell’evoluzione stagionale del sistema ambientale.</text:span></text:p>
      <text:p text:style-name="P1"><text:span text:style-name="T7">Un altro aspetto, trasversale agli ordini di scuola, può essere l’inserimento dell’educazione ecologica nel curricolo di educazione civica </text:span><text:span text:style-name="T8">nel secondo nucleo concettuale, quello dedicato a</text:span><text:span text:style-name="T7"> sviluppo sostenibile</text:span><text:span text:style-name="T4">, educazione ambientale, conoscenza e tutela del patrimonio e del territorio: </text:span><text:span text:style-name="T8">per i ragazzi più grandi potrebbe essere ipotizzata anche una collaborazione con l’associazionismo del quartiere ed ambientalista per partecipare attivamente ad iniziative di cura e pulizia del bosco, favorendo lo sviluppo di una partecipazione ai progetti della collettività.</text:span></text:p>
      <text:p text:style-name="P1"><text:span text:style-name="T8">I</text:span><text:span text:style-name="T4">l comitato “un parco per la città” è disponibile a collaborare allo sviluppo di un articolato progetto di aggiornamento professionale dei docenti finalizzato alla costruzione condivisa di percorsi didattici: </text:span><text:span text:style-name="T10">a partire dal contributo di esperti ed il confronto con esperienze didattiche realizzate in situazioni similari potrebbe essere sviluppato e condiviso un modello didattico appropriato alla situazione “qui e ora” del territorio, del parco, della possibilità di fruire delle sue stru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24cm" fo:margin-bottom="2.175cm" fo:margin-left="1.365cm" fo:margin-right="1.62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5T18:03:23.758578583</meta:creation-date>
    <dc:date>2020-12-09T23:03:52.978671047</dc:date>
    <meta:editing-duration>PT1H47M51S</meta:editing-duration>
    <meta:editing-cycles>9</meta:editing-cycles>
    <meta:generator>LibreOffice/5.4.7.2$Linux_X86_64 LibreOffice_project/40$Build-2</meta:generator>
    <meta:document-statistic meta:table-count="0" meta:image-count="0" meta:object-count="0" meta:page-count="2" meta:paragraph-count="29" meta:word-count="1142" meta:character-count="7974" meta:non-whitespace-character-count="6859"/>
  </office:meta>
</office:document-meta>
</file>