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font-name-complex="Times New Roman1"/>
    </style:style>
    <style:style style:name="P2" style:family="paragraph" style:parent-style-name="List_20_Paragraph">
      <style:paragraph-properties fo:margin-left="0.751cm" fo:margin-right="0cm" fo:margin-top="0cm" fo:margin-bottom="0.009cm" loext:contextual-spacing="true" fo:text-indent="0cm" style:auto-text-indent="false"/>
    </style:style>
    <style:style style:name="P3" style:family="paragraph" style:parent-style-name="List_20_Paragraph">
      <style:paragraph-properties fo:margin-left="0.751cm" fo:margin-right="0cm" fo:margin-top="0cm" fo:margin-bottom="0.009cm" loext:contextual-spacing="true" fo:text-align="start" style:justify-single-word="false" fo:text-indent="0cm" style:auto-text-indent="false"/>
      <style:text-properties fo:color="#000000" style:font-name="Times New Roman" fo:font-weight="bold" style:font-weight-asian="bold" style:font-name-complex="Times New Roman1" style:font-weight-complex="bold"/>
    </style:style>
    <style:style style:name="P4" style:family="paragraph" style:parent-style-name="Default">
      <style:paragraph-properties fo:line-height="115%"/>
      <style:text-properties fo:font-size="11pt" style:font-size-asian="11pt" style:font-size-complex="11pt"/>
    </style:style>
    <style:style style:name="P5" style:family="paragraph" style:parent-style-name="Default">
      <style:paragraph-properties fo:line-height="130%"/>
    </style:style>
    <style:style style:name="P6" style:family="paragraph" style:parent-style-name="List_20_Paragraph" style:list-style-name="WWNum8">
      <style:paragraph-properties fo:text-align="start" style:justify-single-word="false"/>
      <style:text-properties fo:color="#000000" style:font-name="Times New Roman" fo:font-weight="bold" style:font-weight-asian="bold" style:font-name-complex="Times New Roman1"/>
    </style:style>
    <style:style style:name="P7" style:family="paragraph" style:parent-style-name="List_20_Paragraph" style:list-style-name="WWNum7">
      <style:paragraph-properties fo:margin-left="0.751cm" fo:margin-right="0cm" fo:margin-top="0cm" fo:margin-bottom="0.009cm" loext:contextual-spacing="true" fo:text-indent="-0.635cm" style:auto-text-indent="false"/>
    </style:style>
    <style:style style:name="P8" style:family="paragraph" style:parent-style-name="List_20_Paragraph" style:list-style-name="WWNum7">
      <style:paragraph-properties fo:margin-left="0.751cm" fo:margin-right="0cm" fo:margin-top="0cm" fo:margin-bottom="0.009cm" loext:contextual-spacing="true" fo:text-align="start" style:justify-single-word="false" fo:text-indent="-0.635cm" style:auto-text-indent="false"/>
      <style:text-properties fo:color="#000000" style:font-name="Times New Roman" fo:font-weight="bold" style:font-weight-asian="bold" style:font-name-complex="Times New Roman1" style:font-weight-complex="bold"/>
    </style:style>
    <style:style style:name="P9" style:family="paragraph" style:parent-style-name="List_20_Paragraph" style:list-style-name="WWNum8">
      <style:paragraph-properties fo:margin-top="0cm" fo:margin-bottom="0.009cm" loext:contextual-spacing="true" fo:text-align="start" style:justify-single-word="false"/>
      <style:text-properties fo:color="#000000" style:font-name="Times New Roman" fo:font-weight="bold" style:font-weight-asian="bold" style:font-name-complex="Times New Roman1"/>
    </style:style>
    <style:style style:name="P10" style:family="paragraph" style:parent-style-name="List_20_Paragraph" style:list-style-name="WWNum8">
      <style:paragraph-properties fo:margin-top="0cm" fo:margin-bottom="0.009cm" loext:contextual-spacing="true" fo:text-align="start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11" style:family="paragraph" style:parent-style-name="Default" style:master-page-name="Standard">
      <style:paragraph-properties fo:line-height="115%"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Default">
      <style:paragraph-properties fo:line-height="130%"/>
      <style:text-properties fo:font-size="11pt" style:font-size-asian="11pt" style:font-size-complex="11pt"/>
    </style:style>
    <style:style style:name="P13" style:family="paragraph" style:parent-style-name="Default">
      <style:paragraph-properties fo:line-height="130%" fo:text-align="justify" style:justify-single-word="false"/>
      <style:text-properties fo:font-size="11pt" style:font-size-asian="11pt" style:font-size-complex="11pt"/>
    </style:style>
    <style:style style:name="P14" style:family="paragraph" style:parent-style-name="Default">
      <style:paragraph-properties fo:line-height="115%"/>
      <style:text-properties fo:font-size="11pt" style:font-size-asian="11pt" style:font-size-complex="11pt"/>
    </style:style>
    <style:style style:name="P15" style:family="paragraph" style:parent-style-name="Default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Default" style:list-style-name="WWNum7">
      <style:paragraph-properties fo:margin-left="0.751cm" fo:margin-right="0cm" fo:line-height="115%" fo:text-indent="-0.635cm" style:auto-text-indent="false"/>
    </style:style>
    <style:style style:name="P17" style:family="paragraph" style:parent-style-name="Default">
      <style:paragraph-properties fo:margin-left="0.501cm" fo:margin-right="0cm" fo:line-height="115%" fo:text-indent="1.249cm" style:auto-text-indent="false"/>
      <style:text-properties fo:font-size="11pt" style:font-size-asian="11pt" style:font-size-complex="11pt"/>
    </style:style>
    <style:style style:name="P18" style:family="paragraph" style:parent-style-name="Header">
      <style:paragraph-properties fo:margin-left="-0.501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9" style:family="paragraph">
      <loext:graphic-properties draw:fill="solid" draw:fill-color="#00000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4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5" style:family="text">
      <style:text-properties fo:color="#000000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gr1" style:family="graphic">
      <style:graphic-properties draw:stroke="solid" svg:stroke-width="0cm" svg:stroke-color="#000000" draw:stroke-linejoin="miter" draw:fill="solid" draw:fill-color="#000000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AUTODICHIARAZIONE AI SENSI DEGLI ARTT. 46 E 47 D.P.R. N. 445/2000</text:p>
      <text:p text:style-name="P4"/>
      <text:p text:style-name="Default"/>
      <text:p text:style-name="P12">Il sottoscritto ____________________________________________________________________, </text:p>
      <text:p text:style-name="P12">nato il _____________________ <text:s text:c="2"/>a __________________________________________________,</text:p>
      <text:p text:style-name="P12">residente a ____________________________, via ______________________________________,</text:p>
      <text:p text:style-name="P12">e domiciliato in _________________________ (___), via _________________________________</text:p>
      <text:p text:style-name="P12">identificato a mezzo ____________________________________ nr. ________________________</text:p>
      <text:p text:style-name="P12">rilasciato/a il ________________________ <text:s text:c="2"/>utenza telefonica _____________________________</text:p>
      <text:p text:style-name="P5"><text:span text:style-name="T2">consapevole delle conseguenze penali previste in caso di dichiarazioni mendaci a pubblico ufficiale </text:span><text:span text:style-name="T1">(art 495 c.p.)</text:span></text:p>
      <text:p text:style-name="P15">DICHIARA SOTTO LA PROPRIA RESPONSABILITÀ</text:p>
      <text:p text:style-name="P1"/>
      <text:list xml:id="list3224564640298732866" text:style-name="WWNum7">
        <text:list-item>
          <text:p text:style-name="P7"><text:span text:style-name="T3">di essere a </text:span><text:span text:style-name="T4">conoscenza delle misure di contenimento del contagio</text:span><text:span text:style-name="T3"> previste dall’art. 1 del </text:span><text:span text:style-name="T5">Decreto del Presidente del Consiglio dei Ministri </text:span><text:span text:style-name="T3">11 marzo 2020, l’art. 1 del </text:span><text:span text:style-name="T5">Decreto del Presidente del Consiglio dei Ministri </text:span><text:span text:style-name="T3">22 marzo 2020, dall’art. 1 dell’</text:span><text:span text:style-name="T5">Ordinanza del Ministro della salute </text:span><text:span text:style-name="T3">20 marzo 2020 concernenti </text:span><text:span text:style-name="T4">le limitazioni alle possibilità di spostamento delle persone fisiche all’interno di tutto il territorio nazionale</text:span><text:span text:style-name="T3">; </text:span></text:p>
        </text:list-item>
        <text:list-item>
          <text:p text:style-name="P7"><text:span text:style-name="T4">di non essere sottoposto alla misura della quarantena e di non essere risultato positivo al COVID-19</text:span><text:span text:style-name="T3"> di cui all’articolo 1, comma 1, lettera c), del </text:span><text:span text:style-name="T5">Decreto del Presidente del Consiglio dei Ministri </text:span><text:span text:style-name="T3">8 marzo 2020; </text:span></text:p>
        </text:list-item>
        <text:list-item>
          <text:p text:style-name="P7"><text:span text:style-name="T4">di essere a conoscenza delle sanzioni previste dal combinato disposto dell’art. 3, comma 4, del decreto legge 23 febbraio 2020, n. 6 e dell’art. 4, comma 2</text:span><text:span text:style-name="T3">, del </text:span><text:span text:style-name="T5">Decreto del Presidente del Consiglio dei Ministri </text:span><text:span text:style-name="T3">8 marzo 2020 </text:span><text:span text:style-name="T4">in caso di inottemperanza delle predette misure di contenimento</text:span><text:span text:style-name="T3"> (art. 650 c.p. salvo che il fatto non costituisca più grave reato); </text:span></text:p>
        </text:list-item>
        <text:list-item>
          <text:p text:style-name="P16"><text:span text:style-name="T1">che lo spostamento è iniziato da </text:span><text:span text:style-name="T2">________________________________________________________</text:span></text:p>
        </text:list-item>
      </text:list>
      <text:p text:style-name="P2"><text:span text:style-name="T3">con destinazione _______________________</text:span><text:span text:style-name="T6">______________________________ </text:span><text:span text:style-name="T7">(</text:span><text:span text:style-name="T3">andata e ritorno)</text:span></text:p>
      <text:list xml:id="list162626430528500" text:continue-numbering="true" text:style-name="WWNum7">
        <text:list-item>
          <text:p text:style-name="P8">che lo spostamento è determinato da: </text:p>
        </text:list-item>
      </text:list>
      <text:p text:style-name="P3"/>
      <text:list xml:id="list6938081962808444884" text:style-name="WWNum8">
        <text:list-item>
          <text:p text:style-name="P9">comprovate esigenze lavorative; </text:p>
        </text:list-item>
        <text:list-item>
          <text:p text:style-name="P10"><draw:custom-shape text:anchor-type="char" draw:z-index="0" draw:style-name="gr1" draw:text-style-name="P19" svg:width="0.636cm" svg:height="0.583cm" draw:transform="rotate (0.656767397525466) translate (0.351013888888889cm 1.27176388888889cm)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assoluta urgenza (“per trasferimenti in comune diverso”, come previsto dall’art. 1, comma 1, lettera b) del Decreto del Presidente del Consiglio dei Ministri 22 marzo 2020); </text:p>
        </text:list-item>
        <text:list-item>
          <text:p text:style-name="P10">situazione di necessità (per spostamenti all’interno dello stesso comune, come previsto dall’art. 1, comma 1, lett. a) del Decreto del Presidente del Consiglio dei Ministri 8 marzo 2020 e art. 1 del Decreto del Presidente del Consiglio dei Ministri 9 marzo 2020); </text:p>
        </text:list-item>
        <text:list-item>
          <text:p text:style-name="P6">motivi di salute. </text:p>
        </text:list-item>
      </text:list>
      <text:p text:style-name="P4"/>
      <text:p text:style-name="P13">A questo riguardo, dichiaro di essere socio del Gruppo di Acquisto Solidale <text:s text:c="2"/>__________________________________________________ <text:s text:c="2"/>e che mi sto recando a ritirare prodotti alimentari di consumo familiare.</text:p>
      <text:p text:style-name="P4"/>
      <text:p text:style-name="P4">Luogo, il <text:s/>___________</text:p>
      <text:p text:style-name="P4"/>
      <text:p text:style-name="P17">Firma del dichiarante<text:tab/><text:tab/><text:tab/><text:tab/><text:tab/><text:tab/>L’Operatore di Poliz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501cm" fo:margin-right="0cm" fo:line-height="115%" fo:text-align="justify" style:justify-single-word="false" fo:orphans="2" fo:widows="2" fo:text-indent="-0.501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501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weight="bold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Courier New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501cm" fo:margin-right="0cm" fo:text-indent="0cm" style:auto-text-indent="false"/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DULO AUTOCERTIFICATIVO SCARICATO DAL SITO DEL MINISTERO DEGLI INTERN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a Rossi</dc:creator>
    <meta:editing-cycles>2</meta:editing-cycles>
    <meta:print-date>2020-03-18T07:08:00</meta:print-date>
    <meta:creation-date>2020-03-30T21:00:00</meta:creation-date>
    <dc:date>2020-03-30T21:00:00</dc:date>
    <meta:editing-duration>P0D</meta:editing-duration>
    <meta:generator>LibreOffice/5.1.6.2$Linux_x86 LibreOffice_project/10m0$Build-2</meta:generator>
    <meta:document-statistic meta:table-count="0" meta:image-count="0" meta:object-count="0" meta:page-count="1" meta:paragraph-count="23" meta:word-count="366" meta:character-count="2792" meta:non-whitespace-character-count="24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