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59e8e" officeooo:paragraph-rsid="00059e8e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79a92" officeooo:paragraph-rsid="00079a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8b93c" officeooo:paragraph-rsid="0008b93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94c9c" officeooo:paragraph-rsid="00094c9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c8004" officeooo:paragraph-rsid="000c800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e4b6c" officeooo:paragraph-rsid="000e4b6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f8a17" officeooo:paragraph-rsid="000f8a17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1177b7" officeooo:paragraph-rsid="001177b7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fo:font-size="12pt" fo:language="it" fo:country="I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05328d" officeooo:paragraph-rsid="0005328d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059e8e" officeooo:paragraph-rsid="00059e8e"/>
    </style:style>
    <style:style style:name="P16" style:family="paragraph" style:parent-style-name="Text_20_body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8" style:family="paragraph" style:parent-style-name="Standard" style:list-style-name="WWNum4"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94c9c"/>
    </style:style>
    <style:style style:name="P20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b273b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1108f"/>
    </style:style>
    <style:style style:name="P22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94c9c" officeooo:paragraph-rsid="00094c9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officeooo:rsid="000f8a17" officeooo:paragraph-rsid="000f8a17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size="12pt" fo:language="it" fo:country="IT" fo:font-style="italic" officeooo:rsid="001177b7" officeooo:paragraph-rsid="001177b7" style:letter-kerning="false" style:font-name-asian="Calibri1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P25" style:family="paragraph" style:parent-style-name="Standard" style:master-page-name="Standard">
      <style:paragraph-properties fo:margin-top="0cm" fo:margin-bottom="0.353cm" loext:contextual-spacing="false" fo:line-height="115%" fo:text-align="start" style:justify-single-word="false" fo:orphans="2" fo:widows="2" style:page-number="auto" style:writing-mode="lr-tb"/>
      <style:text-properties style:use-window-font-color="true" style:font-name="Liberation Sans" fo:font-size="14pt" fo:language="it" fo:country="IT" style:letter-kerning="false" style:font-name-asian="Noto Sans CJK SC" style:font-size-asian="14pt" style:language-asian="en" style:country-asian="US" style:font-size-complex="14pt" style:language-complex="ar" style:country-complex="SA"/>
    </style:style>
    <style:style style:name="P26" style:family="paragraph" style:parent-style-name="Standard" style:list-style-name="L2">
      <style:paragraph-properties fo:margin-left="2.6cm" fo:margin-right="0cm" fo:margin-top="0.302cm" fo:margin-bottom="0.654cm" loext:contextual-spacing="false" fo:line-height="115%" fo:text-align="start" style:justify-single-word="false" fo:orphans="2" fo:widows="2" fo:text-indent="-0.52cm" style:auto-text-indent="false" style:writing-mode="lr-tb">
        <style:tab-stops/>
      </style:paragraph-properties>
      <style:text-properties style:use-window-font-color="true" style:font-name="Calibri" fo:font-size="12pt" fo:language="it" fo:country="IT" officeooo:rsid="000b273b" officeooo:paragraph-rsid="000c800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7" style:family="paragraph" style:parent-style-name="Standard" style:list-style-name="L2">
      <style:paragraph-properties fo:margin-left="2.6cm" fo:margin-right="0cm" fo:margin-top="0.302cm" fo:margin-bottom="0.654cm" loext:contextual-spacing="false" fo:line-height="115%" fo:text-align="start" style:justify-single-word="false" fo:orphans="2" fo:widows="2" fo:text-indent="-0.52cm" style:auto-text-indent="false" style:writing-mode="lr-tb">
        <style:tab-stops/>
      </style:paragraph-properties>
      <style:text-properties officeooo:paragraph-rsid="000c8004"/>
    </style:style>
    <style:style style:name="P28" style:family="paragraph" style:parent-style-name="Standard" style:list-style-name="L2">
      <style:paragraph-properties fo:margin-top="0.302cm" fo:margin-bottom="0.654cm" loext:contextual-spacing="false" fo:line-height="115%" fo:text-align="start" style:justify-single-word="false" fo:orphans="2" fo:widows="2" style:writing-mode="lr-tb"/>
      <style:text-properties officeooo:paragraph-rsid="000c8004"/>
    </style:style>
    <style:style style:name="P29" style:family="paragraph" style:parent-style-name="Heading_20_1" style:list-style-name="WWNum3"/>
    <style:style style:name="P30" style:family="paragraph" style:parent-style-name="Heading_20_3" style:list-style-name="WWNum3"/>
    <style:style style:name="P31" style:family="paragraph" style:parent-style-name="Heading_20_2" style:list-style-name="WWNum2"/>
    <style:style style:name="P32" style:family="paragraph" style:parent-style-name="Heading_20_2" style:list-style-name="WWNum2">
      <style:text-properties style:use-window-font-color="true" fo:font-size="14pt" fo:language="it" fo:country="IT" fo:font-weight="bold" style:letter-kerning="false" style:font-name-asian="Noto Sans CJK SC" style:font-size-asian="14pt" style:language-asian="en" style:country-asian="US" style:font-weight-asian="bold" style:font-name-complex="Lohit Devanagari" style:font-size-complex="14pt" style:language-complex="ar" style:country-complex="SA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use-window-font-color="true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6" style:family="text"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7" style:family="text">
      <style:text-properties style:use-window-font-color="true" style:font-name="Calibri" fo:font-size="12pt" fo:language="it" fo:country="IT" officeooo:rsid="0001108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style:use-window-font-color="true" style:font-name="Calibri" fo:font-size="12pt" fo:language="it" fo:country="IT" officeooo:rsid="0005328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it" fo:country="IT" officeooo:rsid="00059e8e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it" fo:country="IT" officeooo:rsid="00094c9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it" fo:country="IT" officeooo:rsid="0008b93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it" fo:country="IT" officeooo:rsid="000b273b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it" fo:country="IT" officeooo:rsid="000c800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it" fo:country="IT" officeooo:rsid="000d601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it" fo:country="IT" officeooo:rsid="000e4b6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it" fo:country="IT" officeooo:rsid="000eee66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7" style:family="text">
      <style:text-properties style:use-window-font-color="true" style:font-name="Calibri" fo:font-size="12pt" fo:language="it" fo:country="IT" officeooo:rsid="000f8a17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8" style:family="text">
      <style:text-properties style:use-window-font-color="true" fo:font-size="12pt" fo:language="it" fo:country="IT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/>
    </style:style>
    <style:style style:name="T19" style:family="text">
      <style:text-properties style:use-window-font-color="true" fo:font-size="12pt" fo:language="it" fo:country="IT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0" style:family="text">
      <style:text-properties style:use-window-font-color="true" fo:font-size="12pt" fo:language="it" fo:country="IT" fo:font-style="normal" officeooo:rsid="0001108f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1" style:family="text">
      <style:text-properties style:use-window-font-color="true" fo:font-size="12pt" fo:language="it" fo:country="IT" fo:font-style="italic" style:letter-kerning="false" style:font-name-asian="Calibri1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22" style:family="text">
      <style:text-properties officeooo:rsid="0001108f"/>
    </style:style>
    <style:style style:name="T23" style:family="text">
      <style:text-properties officeooo:rsid="00079a92"/>
    </style:style>
    <style:style style:name="T24" style:family="text">
      <style:text-properties officeooo:rsid="000d601f"/>
    </style:style>
    <style:style style:name="T25" style:family="text">
      <style:text-properties officeooo:rsid="000eee66"/>
    </style:style>
    <style:style style:name="T26" style:family="text">
      <style:text-properties officeooo:rsid="000f8a17"/>
    </style:style>
    <style:style style:name="T27" style:family="text">
      <style:text-properties officeooo:rsid="001177b7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277ef" style:font-style-asian="italic" style:font-style-complex="italic"/>
    </style:style>
    <style:style style:name="T30" style:family="text">
      <style:text-properties fo:font-weight="bold" style:font-weight-asian="bold" style:font-name-complex="Lohit Devanagari" style:font-weight-complex="bold"/>
    </style:style>
    <style:style style:name="T31" style:family="text">
      <style:text-properties fo:font-weight="bold" officeooo:rsid="0001108f" style:font-weight-asian="bold" style:font-name-complex="Lohit Devanagari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52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0">5. </text:span><text:span text:style-name="T31">Crisi dei GAS</text:span></text:p>
      <text:p text:style-name="P15"><text:span text:style-name="T6">Cosa sono i GAS? I </text:span><text:span text:style-name="T8">Grupp</text:span><text:span text:style-name="T6">i</text:span><text:span text:style-name="T8"> di Acquisto Solidale</text:span><text:span text:style-name="T6"> sono nati come gruppi spontanei di singoli e famiglie che assieme organizzano acquisti collettivi. Nel scegliere da chi acquistare <text:s/>privilegiano i piccoli produttori, la produzione rispettosa di ambiente e lavoratori, possibilmente biologica, le filiere corte, il cosiddetto Km zero, l'incontro diretto tra produttore e consumatore.</text:span></text:p>
      <text:p text:style-name="P10">I GAS erano parte della speranza di poter organizzare dal basso un “mondo migliore”.</text:p>
      <text:p text:style-name="P14"><text:span text:style-name="T6">Il primo </text:span><text:span text:style-name="T9">GAS </text:span><text:span text:style-name="T6">è nato nel 1994, dopo 20 anni di continua espansione registravano una crescita esponenziale, nel 2014 si stima fossero </text:span><text:span text:style-name="T9">poco meno di </text:span><text:span text:style-name="T6">duemila GAS attivi in Italia. </text:span><text:span text:style-name="T13">Nella provincia di Verona si arriva a </text:span><text:span text:style-name="T15">4</text:span><text:span text:style-name="T13">0 GAS attivi.</text:span></text:p>
      <text:p text:style-name="P5">Nel 1998 organizzano il primo incontro nazionale, <text:span text:style-name="T23">poi gli incontri nazionali diventano un appuntamento fisso. A livello locale nella provincia di Verona si organizzano incontri intergas a cadenza mensile.</text:span></text:p>
      <text:p text:style-name="P6">Già dalla partecipazione agli incontri nazionali, che all’inizio era entusiastica, si comprende che la fase iniziale sta cedendo a una fase di “stanca”, nel 2014 si tenta di rivitalizzare il movimento con un incontro nazionale dal titolo: "Il colpo d'ali". All’incontro partecipa anche Lucia, è una delusione, poca partecipazione per un movimento che si stima così ampio.</text:p>
      <text:p text:style-name="P7">Iniziano così a emergere i limiti della maggioranza dei GAS, che poi negli anni seguenti emergono ancor di più. </text:p>
      <text:p text:style-name="P8">A determinare la crisi sono concorsi più avvenimenti:</text:p>
      <text:list xml:id="list6338696749110669595" text:style-name="L1">
        <text:list-item>
          <text:p text:style-name="P19"><text:span text:style-name="T13">C’è una fragilità strutturale, i</text:span><text:span text:style-name="T11"> veri attivisti all’interno dei GAS sono in realtà pochi, la maggioranza sembra sia più attenta alla convenienza (rapporto qualità prezzo) e alla propria salute (alimenti sani), quando ci si spinge oltre per dare un senso alla S di solidale più profondo la partecipazione si affievolisce. </text:span><text:span text:style-name="T14">Inoltre non c’è ricambio, l’età media continua ad alzarsi.</text:span></text:p>
        </text:list-item>
        <text:list-item>
          <text:p text:style-name="P19"><text:span text:style-name="T10">La crisi economica </text:span><text:span text:style-name="T12">scoppiata fra il 2006 e il 2013 </text:span><text:span text:style-name="T10">è stata una doccia fredda per molti </text:span><text:span text:style-name="T12">e ha causato una riduzione dell’impegno nel sociale a favore di una chiusura nel personale; ha poi </text:span><text:span text:style-name="T10">spinto molti a ricorrere all’acquisto presso i supermercati a basso prezzo, e chi fa una scelta di questo tipo non è certamente intenzionato a far parte di un GAS.</text:span></text:p>
        </text:list-item>
        <text:list-item>
          <text:p text:style-name="P22">La diffusione nei supermercati di prodotti certificati bio ha attratto molte persone più attente al bio che non alla S di solidale a cui tengono ancora i GAS più attivi.</text:p>
        </text:list-item>
        <text:list-item>
          <text:p text:style-name="P23"><text:soft-page-break/>l’E-commerce come tutti i figli delle nuove tecnologie sta dimostrando di avere una grande capacità di fascinazione e sta spostando su di se grandi quantità di acquisti</text:p>
        </text:list-item>
        <text:list-item>
          <text:p text:style-name="P20"><text:span text:style-name="T16">Emerge anche che l</text:span><text:span text:style-name="T10">’</text:span><text:span text:style-name="T12">impegno che richiede il far parte di un GAS non è per tutte/i:</text:span></text:p>
        </text:list-item>
      </text:list>
      <text:list xml:id="list8387731364768172397" text:style-name="L2">
        <text:list-item>
          <text:p text:style-name="P26">l’organizzazione periodica degli acquisti necessita di partecipazione al lavoro di organizzazione del GAS stesso e degli acquisti e distribuzione dei prodotti, </text:p>
        </text:list-item>
        <text:list-item>
          <text:p text:style-name="P27"><text:span text:style-name="T16">vi è la </text:span><text:span text:style-name="T12">necessità </text:span><text:span text:style-name="T14">che ogni aderente s</text:span><text:span text:style-name="T12">i organizzi per sapere cosa, quanto </text:span><text:span text:style-name="T14">e quando </text:span><text:span text:style-name="T12">comperare, </text:span></text:p>
          <text:p text:style-name="P28"><text:span text:style-name="T13">questo impegno messo </text:span><text:span text:style-name="T12">a confronto con l’acquisto in un supermercato, </text:span><text:span text:style-name="T17">acquisto </text:span><text:span text:style-name="T12">che </text:span><text:span text:style-name="T13">è possibile </text:span><text:span text:style-name="T12">fa</text:span><text:span text:style-name="T13">re</text:span><text:span text:style-name="T12"> in </text:span><text:span text:style-name="T13">qualsiasi</text:span><text:span text:style-name="T12"> momento per qualsiasi quantità </text:span><text:span text:style-name="T13">e </text:span><text:span text:style-name="T17">qualsiasi </text:span><text:span text:style-name="T13">prodotto,</text:span><text:span text:style-name="T12"> </text:span><text:span text:style-name="T13">rende poco interessante per la maggioranza delle persone il far parte di un GAS anche se attratte dai principi di solidarietà che animano il GAS.</text:span></text:p>
        </text:list-item>
      </text:list>
      <text:p text:style-name="P9">Tutti questi motivi sommati hanno determinato una contrazione nella partecipazione, <text:span text:style-name="T24">sia quantitativa sia di entusiasmo </text:span>a<text:span text:style-name="T24">ll’interno de</text:span>i GAS, <text:span text:style-name="T24">nella provincia di Verona le riunioni intergas sono diminuite fino a azzerarsi a causa della scarsa partecipazione, ci sono GAS che sono scomparsi e altri che sono in una fase di sopravvivenza. Alcuni GAS sono scomparsi per il semplice fatto che è venuta a mancare la persona che organizzava il GAS, altri si sono spenti per la scarsa partecipazione. Altri sono al lumicino con grosse difficoltà al ricambio.</text:span></text:p>
      <text:p text:style-name="P10">Nella provincia di Verona dai 40 GAS <text:span text:style-name="T26">d</text:span>el periodo migliore ora ne sono <text:span text:style-name="T26">rimasti</text:span> 27 <text:span text:style-name="T25">e di questi non sappiamo se sono ancora tutti attivi</text:span>.</text:p>
      <text:p text:style-name="P5"><text:s/></text:p>
      <text:p text:style-name="P2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" style:class="text"/>
    <style:style style:name="Stile_20_4" style:display-name="Stile 4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8:02:00</meta:creation-date>
    <meta:initial-creator>Lucia</meta:initial-creator>
    <dc:language>it-IT</dc:language>
    <meta:print-date>2021-01-04T13:41:28</meta:print-date>
    <dc:date>2021-03-24T09:40:24.275299503</dc:date>
    <meta:editing-cycles>27</meta:editing-cycles>
    <meta:editing-duration>PT5H29M49S</meta:editing-duration>
    <meta:generator>LibreOffice/5.1.6.2$Linux_x86 LibreOffice_project/10m0$Build-2</meta:generator>
    <meta:document-statistic meta:table-count="0" meta:image-count="0" meta:object-count="0" meta:page-count="2" meta:paragraph-count="19" meta:word-count="625" meta:character-count="3850" meta:non-whitespace-character-count="3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