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ff0000"/>
    </style:style>
    <style:style style:name="P3" style:family="paragraph" style:parent-style-name="normal">
      <style:text-properties fo:color="#ff9900"/>
    </style:style>
    <style:style style:name="P4" style:family="paragraph" style:parent-style-name="normal">
      <style:paragraph-properties fo:text-align="center" style:justify-single-word="false"/>
      <style:text-properties fo:color="#ff9900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text-properties fo:color="#333333" fo:background-color="#ffffff"/>
    </style:style>
    <style:style style:name="P7" style:family="paragraph" style:parent-style-name="normal">
      <style:paragraph-properties fo:margin-left="1.27cm" fo:margin-right="0cm" fo:text-indent="0cm" style:auto-text-indent="false"/>
      <style:text-properties fo:color="#ff9900"/>
    </style:style>
    <style:style style:name="P8" style:family="paragraph" style:parent-style-name="normal">
      <loext:graphic-properties draw:fill="solid" draw:fill-color="#ffffff"/>
      <style:paragraph-properties fo:margin-left="1.27cm" fo:margin-right="0cm" fo:margin-top="0cm" fo:margin-bottom="0.67cm" loext:contextual-spacing="false" fo:line-height="160%" fo:text-indent="0cm" style:auto-text-indent="false" fo:background-color="#ffffff" fo:padding="0cm" fo:border="none"/>
    </style:style>
    <style:style style:name="P9" style:family="paragraph" style:parent-style-name="normal">
      <style:paragraph-properties fo:margin-left="0cm" fo:margin-right="0cm" fo:text-indent="0cm" style:auto-text-indent="false"/>
    </style:style>
    <style:style style:name="P10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color="#ff0000"/>
    </style:style>
    <style:style style:name="T2" style:family="text">
      <style:text-properties fo:color="#ff9900"/>
    </style:style>
    <style:style style:name="T3" style:family="text">
      <style:text-properties officeooo:rsid="0001a6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L 7 DICEMBRE 2020 L’ACQUA È STATA QUOTATA IN BORSA</text:span></text:p>
      <text:p text:style-name="P2"/>
      <text:p text:style-name="normal">L’acqua oggi sta diventando un privilegio per i pochi che se la possono permettere e non è più sinonimo di diritto universale. </text:p>
      <text:p text:style-name="normal"/>
      <text:p text:style-name="P1"><text:span text:style-name="T2">Che cosa significa questo?</text:span></text:p>
      <text:p text:style-name="P3"/>
      <text:p text:style-name="normal">L’oro blu è entrato nel mercato azionario e ora si può scommettere sul suo valore futuro, come si fa con il petrolio e l’oro. </text:p>
      <text:p text:style-name="P5">Il 7 dicembre 2020 l’acqua è stata messa in borsa da parte della Chicago Mercantile Exchange (CME), diventando un vero e proprio “avere finanziario”.</text:p>
      <text:p text:style-name="P5">In questo modo un bene essenziale alla vita, un diritto umano, diventa uno strumento al servizio del profitto speculativo. </text:p>
      <text:p text:style-name="normal"/>
      <text:p text:style-name="P1"><text:span text:style-name="T2">I diritti umani vengono negati. </text:span></text:p>
      <text:p text:style-name="P7"/>
      <text:p text:style-name="normal">L’attuale situazione di scarsità idrica è data come irreversibile e la finanziarizzazione dell’acqua non fa altro che aumentare la vulnerabilità dei più svantaggiati e aggravare l’insostenibilità degli ecosistemi idrici. L’accesso all’acqua diventerà un privilegio destinato solo a coloro che se lo potranno permettere.</text:p>
      <text:p text:style-name="normal">La messa in Borsa della risorsa idrica rafforzerà la tendenza in corso a dare la priorità all’uso dell’acqua per l’economia sull’uso dell’acqua per la vita, per bere e l’igiene. I poteri pubblici, locali, nazionali e internazionali avranno un ruolo decisionale sempre minore e secondario, subordinato al potere della finanza ed in questo modo la democrazia è destinata a sterilizzarsi, portando all’emarginazione di territori, popolazioni, piccoli agricoltori e piccole imprese. I conflitti, le esclusioni, le ineguaglianze si moltiplicheranno anche in intensità ed i diritti alla vita e alla sicurezza idrica saranno sempre più calpestati e negati, soprattutto quelli delle popolazioni indigene nei vari continenti, in particolare in America Latina, Oceania e Africa. La sicurezza idrica per la popolazione mondiale verrà minata, così come lo stato ecologico delle risorse idriche e della natura. </text:p>
      <text:p text:style-name="P9">Le conseguenze sui diritti umani universali, in tutti i campi detti “economici” saranno devastanti. Il diritto stesso alla vita sarà ignorato poiché la finanza non conosce i diritti umani e sociali. </text:p>
      <text:p text:style-name="P4"/>
      <text:p text:style-name="P1"><text:span text:style-name="T2">Bisogna agire! </text:span></text:p>
      <text:p text:style-name="P9"/>
      <text:p text:style-name="P9">L’acqua deve essere un diritto <text:span text:style-name="T3">universale di tutte le forme viventi</text:span>, fuori dal mercato!</text:p>
      <text:p text:style-name="normal">Scommettere sul “valore finanziario” dell’acqua significa scommettere sulla vita. Quando l’ultima goccia avrà il valore finanziario più alto mai raggiunto, cosa berremo, cosa coltiveremo? </text:p>
      <text:p text:style-name="P5"/>
      <text:p text:style-name="P5">La quotazione dell’acqua in borsa servirà solamente a remunerare i</text:p>
      <text:p text:style-name="P5">grandi capitali dei grandi speculatori.</text:p>
      <text:p text:style-name="normal"/>
      <text:p text:style-name="normal">Fermiamoli ora prima che sia troppo tardi! </text:p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P6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28T21:29:45.510633817</dc:date>
    <dc:creator>Luca Cecchi</dc:creator>
    <meta:editing-duration>PT5M59S</meta:editing-duration>
    <meta:editing-cycles>1</meta:editing-cycles>
    <meta:document-statistic meta:table-count="0" meta:image-count="0" meta:object-count="0" meta:page-count="2" meta:paragraph-count="16" meta:word-count="375" meta:character-count="2488" meta:non-whitespace-character-count="2120"/>
    <meta:generator>LibreOffice/6.4.7.2$Linux_X86_64 LibreOffice_project/40$Build-2</meta:generator>
  </office:meta>
</office:document-meta>
</file>