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, Utopia, 'Palatino Linotype', Palatino, serif"/>
    <style:font-face style:name="Lohit Devanagari1" svg:font-family="'Lohit Devanagari'"/>
    <style:font-face style:name="Open Sans" svg:font-family="'Open Sans', sans-serif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4a1d"/>
    </style:style>
    <style:style style:name="P2" style:family="paragraph" style:parent-style-name="Standard">
      <style:text-properties fo:font-size="18pt" fo:language="it" fo:country="IT" fo:font-style="italic" fo:font-weight="normal" officeooo:paragraph-rsid="001edc95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fo:font-size="18pt" fo:language="it" fo:country="IT" style:text-underline-style="solid" style:text-underline-width="auto" style:text-underline-color="font-color" fo:font-weight="bold" officeooo:paragraph-rsid="001edc95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paragraph-rsid="001edc95" fo:background-color="transparent"/>
    </style:style>
    <style:style style:name="P5" style:family="paragraph" style:parent-style-name="Standard">
      <style:text-properties fo:color="#000000" fo:font-size="18pt" fo:language="it" fo:country="IT" style:text-underline-style="none" fo:font-weight="bold" officeooo:rsid="00188829" officeooo:paragraph-rsid="00188829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fo:font-size="18pt" fo:language="it" fo:country="IT" fo:font-style="italic" style:text-underline-style="none" officeooo:rsid="0017a1e6" officeooo:paragraph-rsid="00188829" fo:background-color="transparent" style:font-size-asian="18pt" style:font-style-asian="italic" style:font-size-complex="18pt" style:font-style-complex="italic"/>
    </style:style>
    <style:style style:name="P7" style:family="paragraph" style:parent-style-name="Standard">
      <style:text-properties fo:color="#000000" fo:font-size="18pt" fo:language="it" fo:country="IT" fo:font-style="italic" style:text-underline-style="none" fo:font-weight="bold" officeooo:rsid="00188829" officeooo:paragraph-rsid="00188829" fo:background-color="transparent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color="#000000" fo:font-size="18pt" fo:language="it" fo:country="IT" officeooo:paragraph-rsid="0015a096" fo:background-color="transparent" style:font-size-asian="18pt" style:font-size-complex="18pt"/>
    </style:style>
    <style:style style:name="P9" style:family="paragraph" style:parent-style-name="Standard">
      <style:text-properties fo:color="#ff0000" fo:font-size="18pt" fo:language="it" fo:country="IT" fo:font-style="italic" fo:font-weight="bold" officeooo:paragraph-rsid="001edc95" fo:background-color="transparent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8pt" fo:language="it" fo:country="IT" style:text-underline-style="none" officeooo:rsid="001d88ea" officeooo:paragraph-rsid="001d88ea" fo:background-color="transparent" style:font-size-asian="18pt" style:font-size-complex="18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style:font-name="Open Sans" fo:font-size="10.5pt" fo:letter-spacing="normal" fo:language="it" fo:country="IT" fo:font-style="normal" style:text-underline-style="solid" style:text-underline-width="auto" style:text-underline-color="font-color" fo:font-weight="normal" officeooo:paragraph-rsid="0015a096" fo:background-color="transparent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List_20_Paragraph">
      <style:text-properties fo:color="#c9211e" style:font-name="Liberation Serif" fo:font-size="18pt" officeooo:paragraph-rsid="00249239" style:font-size-asian="18pt" style:font-size-complex="18pt"/>
    </style:style>
    <style:style style:name="P16" style:family="paragraph" style:parent-style-name="List_20_Paragraph">
      <style:text-properties fo:font-size="18pt" fo:language="it" fo:country="IT" officeooo:paragraph-rsid="00249239" fo:background-color="transparent" style:font-size-asian="18pt" style:font-size-complex="18pt"/>
    </style:style>
    <style:style style:name="P17" style:family="paragraph" style:parent-style-name="List_20_Paragraph" style:list-style-name="WWNum6">
      <style:text-properties fo:font-size="18pt" fo:language="it" fo:country="IT" style:text-underline-style="solid" style:text-underline-width="auto" style:text-underline-color="font-color" officeooo:paragraph-rsid="001edc95" fo:background-color="transparent" style:font-size-asian="18pt" style:font-size-complex="18pt"/>
    </style:style>
    <style:style style:name="P18" style:family="paragraph" style:parent-style-name="List_20_Paragraph" style:list-style-name="WWNum5">
      <style:text-properties fo:font-size="18pt" fo:language="it" fo:country="IT" officeooo:paragraph-rsid="001edc95" fo:background-color="transparent" style:font-size-asian="18pt" style:font-size-complex="18pt"/>
    </style:style>
    <style:style style:name="P19" style:family="paragraph" style:parent-style-name="List_20_Paragraph" style:list-style-name="WWNum9">
      <style:text-properties fo:font-size="18pt" fo:language="it" fo:country="IT" officeooo:paragraph-rsid="001edc95" fo:background-color="transparent" style:font-size-asian="18pt" style:font-size-complex="18pt"/>
    </style:style>
    <style:style style:name="P20" style:family="paragraph" style:parent-style-name="List_20_Paragraph" style:list-style-name="WWNum7">
      <style:text-properties fo:font-size="18pt" officeooo:paragraph-rsid="00249239"/>
    </style:style>
    <style:style style:name="P21" style:family="paragraph" style:parent-style-name="List_20_Paragraph" style:list-style-name="WWNum6">
      <style:text-properties officeooo:paragraph-rsid="001edc95" fo:background-color="transparent"/>
    </style:style>
    <style:style style:name="P22" style:family="paragraph" style:parent-style-name="List_20_Paragraph" style:list-style-name="WWNum8">
      <style:text-properties officeooo:paragraph-rsid="001edc95" fo:background-color="transparent"/>
    </style:style>
    <style:style style:name="P23" style:family="paragraph" style:parent-style-name="List_20_Paragraph" style:list-style-name="WWNum1">
      <style:paragraph-properties fo:margin-left="0cm" fo:margin-right="0cm" fo:text-indent="0cm" style:auto-text-indent="false"/>
      <style:text-properties fo:font-size="18pt" fo:language="it" fo:country="IT" style:text-underline-style="none" fo:font-weight="bold" officeooo:rsid="0006da18" officeooo:paragraph-rsid="00154a1d" style:font-size-asian="18pt" style:font-weight-asian="bold" style:font-size-complex="18pt" style:font-weight-complex="bold"/>
    </style:style>
    <style:style style:name="P24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154a1d"/>
    </style:style>
    <style:style style:name="P25" style:family="paragraph" style:parent-style-name="List_20_Paragraph" style:list-style-name="WWNum8">
      <style:paragraph-properties fo:margin-left="0cm" fo:margin-right="0cm" fo:text-indent="0cm" style:auto-text-indent="false"/>
      <style:text-properties fo:color="#000000" fo:font-size="18pt" fo:language="it" fo:country="IT" style:text-underline-style="none" officeooo:rsid="001d88ea" officeooo:paragraph-rsid="001edc95" fo:background-color="transparent" style:font-size-asian="18pt" style:font-size-complex="18pt"/>
    </style:style>
    <style:style style:name="P26" style:family="paragraph" style:parent-style-name="Standard" style:list-style-name="WWNum1">
      <style:text-properties fo:color="#00a933" fo:font-size="18pt" style:text-underline-style="solid" style:text-underline-width="auto" style:text-underline-color="font-color" officeooo:paragraph-rsid="0015a096" fo:background-color="transparent" style:font-size-asian="18pt" style:font-size-complex="18pt"/>
    </style:style>
    <style:style style:name="P27" style:family="paragraph" style:parent-style-name="Standard" style:list-style-name="WWNum1">
      <style:text-properties fo:color="#00a933" fo:font-size="18pt" fo:language="it" fo:country="IT" officeooo:paragraph-rsid="0015a096" fo:background-color="transparent" style:font-size-asian="18pt" style:font-size-complex="18pt"/>
    </style:style>
    <style:style style:name="P28" style:family="paragraph" style:parent-style-name="Standard" style:list-style-name="WWNum1">
      <style:text-properties fo:color="#000000" fo:font-size="18pt" fo:language="it" fo:country="IT" officeooo:paragraph-rsid="0015a096" fo:background-color="transparent" style:font-size-asian="18pt" style:font-size-complex="18pt"/>
    </style:style>
    <style:style style:name="P29" style:family="paragraph" style:parent-style-name="Standard" style:list-style-name="WWNum1">
      <style:text-properties fo:font-variant="normal" fo:text-transform="none" fo:color="#333333" style:font-name="Georgia" fo:font-size="10.5pt" fo:letter-spacing="normal" fo:font-style="italic" fo:font-weight="normal" officeooo:paragraph-rsid="0015a096"/>
    </style:style>
    <style:style style:name="P30" style:family="paragraph" style:parent-style-name="Standard">
      <style:text-properties fo:font-size="20pt" fo:language="it" fo:country="IT" fo:font-weight="bold" officeooo:rsid="0006da18" officeooo:paragraph-rsid="00154a1d" style:font-size-asian="20pt" style:font-weight-asian="bold" style:font-size-complex="20pt" style:font-weight-complex="bold"/>
    </style:style>
    <style:style style:name="P31" style:family="paragraph" style:parent-style-name="Standard">
      <style:text-properties fo:font-size="20pt" fo:language="it" fo:country="IT" fo:font-style="italic" style:text-underline-style="solid" style:text-underline-width="auto" style:text-underline-color="font-color" fo:font-weight="bold" officeooo:paragraph-rsid="00154a1d" style:font-size-asian="20pt" style:font-style-asian="italic" style:font-weight-asian="bold" style:font-size-complex="20pt" style:font-style-complex="italic" style:font-weight-complex="bold"/>
    </style:style>
    <style:style style:name="P32" style:family="paragraph" style:parent-style-name="Standard" style:list-style-name="WWNum1">
      <style:paragraph-properties fo:margin-left="0cm" fo:margin-right="0cm" fo:text-indent="0cm" style:auto-text-indent="false"/>
      <style:text-properties style:text-underline-style="none" officeooo:paragraph-rsid="00154a1d"/>
    </style:style>
    <style:style style:name="P33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style:text-underline-style="none" officeooo:paragraph-rsid="00154a1d" style:font-size-asian="18pt" style:font-size-complex="18pt"/>
    </style:style>
    <style:style style:name="P34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italic" style:text-underline-style="none" fo:font-weight="bold" officeooo:paragraph-rsid="00154a1d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italic" officeooo:paragraph-rsid="00154a1d" style:font-size-asian="18pt" style:font-style-asian="italic" style:font-size-complex="18pt" style:font-style-complex="italic"/>
    </style:style>
    <style:style style:name="P36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italic" style:text-underline-style="solid" style:text-underline-width="auto" style:text-underline-color="font-color" fo:font-weight="bold" officeooo:paragraph-rsid="00154a1d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italic" style:text-underline-style="solid" style:text-underline-width="auto" style:text-underline-color="font-color" fo:font-weight="bold" officeooo:paragraph-rsid="00154a1d" fo:background-color="transparent" style:font-size-asian="18pt" style:font-style-asian="italic" style:font-weight-asian="bold" style:font-size-complex="18pt" style:font-style-complex="italic" style:font-weight-complex="bold"/>
    </style:style>
    <style:style style:name="P38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italic" style:text-underline-style="solid" style:text-underline-width="auto" style:text-underline-color="font-color" fo:font-weight="bold" officeooo:paragraph-rsid="001b874c" fo:background-color="transparent" style:font-size-asian="18pt" style:font-style-asian="italic" style:font-weight-asian="bold" style:font-size-complex="18pt" style:font-style-complex="italic" style:font-weight-complex="bold"/>
    </style:style>
    <style:style style:name="P39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italic" style:text-underline-style="solid" style:text-underline-width="auto" style:text-underline-color="font-color" fo:font-weight="bold" officeooo:paragraph-rsid="0015a096" fo:background-color="transparent" style:font-size-asian="18pt" style:font-style-asian="italic" style:font-weight-asian="bold" style:font-size-complex="18pt" style:font-style-complex="italic" style:font-weight-complex="bold"/>
    </style:style>
    <style:style style:name="P40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officeooo:paragraph-rsid="00154a1d" style:font-size-asian="18pt" style:font-size-complex="18pt"/>
    </style:style>
    <style:style style:name="P41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fo:font-style="normal" style:text-underline-style="none" fo:font-weight="normal" officeooo:paragraph-rsid="00154a1d" style:font-size-asian="18pt" style:font-style-asian="normal" style:font-weight-asian="normal" style:font-size-complex="18pt" style:font-style-complex="normal" style:font-weight-complex="normal"/>
    </style:style>
    <style:style style:name="P42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officeooo:paragraph-rsid="001b874c" fo:background-color="transparent" style:font-size-asian="18pt" style:font-size-complex="18pt"/>
    </style:style>
    <style:style style:name="P43" style:family="paragraph" style:parent-style-name="Standard" style:list-style-name="WWNum1">
      <style:paragraph-properties fo:margin-left="0cm" fo:margin-right="0cm" fo:text-indent="0cm" style:auto-text-indent="false"/>
      <style:text-properties fo:font-size="18pt" fo:language="it" fo:country="IT" officeooo:rsid="001d7592" officeooo:paragraph-rsid="001d88ea" fo:background-color="transparent" style:font-size-asian="18pt" style:font-size-complex="18pt"/>
    </style:style>
    <style:style style:name="P44" style:family="paragraph" style:parent-style-name="Standard" style:list-style-name="WWNum1">
      <style:paragraph-properties fo:margin-left="0cm" fo:margin-right="0cm" fo:text-indent="0cm" style:auto-text-indent="false"/>
      <style:text-properties officeooo:paragraph-rsid="00154a1d"/>
    </style:style>
    <style:style style:name="P45" style:family="paragraph" style:parent-style-name="Standard" style:list-style-name="WWNum1">
      <style:paragraph-properties fo:margin-left="0cm" fo:margin-right="0cm" fo:text-indent="0cm" style:auto-text-indent="false"/>
      <style:text-properties officeooo:paragraph-rsid="001b874c"/>
    </style:style>
    <style:style style:name="P46" style:family="paragraph" style:parent-style-name="Standard" style:list-style-name="WWNum1">
      <style:paragraph-properties fo:margin-left="0cm" fo:margin-right="0cm" fo:text-indent="0cm" style:auto-text-indent="false"/>
      <style:text-properties officeooo:paragraph-rsid="001d88ea"/>
    </style:style>
    <style:style style:name="P47" style:family="paragraph" style:parent-style-name="Standard" style:list-style-name="WWNum1">
      <style:paragraph-properties fo:margin-left="0cm" fo:margin-right="0cm" fo:text-indent="0cm" style:auto-text-indent="false"/>
      <style:text-properties fo:color="#000000" fo:font-size="18pt" fo:language="it" fo:country="IT" fo:font-style="italic" style:text-underline-style="solid" style:text-underline-width="auto" style:text-underline-color="font-color" fo:font-weight="bold" officeooo:paragraph-rsid="001d7592" fo:background-color="transparent" style:font-size-asian="18pt" style:font-style-asian="italic" style:font-weight-asian="bold" style:font-size-complex="18pt" style:font-style-complex="italic" style:font-weight-complex="bold"/>
    </style:style>
    <style:style style:name="P48" style:family="paragraph" style:parent-style-name="Standard" style:list-style-name="WWNum1">
      <style:paragraph-properties fo:margin-left="0cm" fo:margin-right="0cm" fo:text-indent="0cm" style:auto-text-indent="false"/>
      <style:text-properties fo:color="#000000" fo:font-size="18pt" fo:language="it" fo:country="IT" style:text-underline-style="none" officeooo:rsid="001d88ea" officeooo:paragraph-rsid="001d88ea" fo:background-color="transparent" style:font-size-asian="18pt" style:font-size-complex="18pt"/>
    </style:style>
    <style:style style:name="P49" style:family="paragraph" style:parent-style-name="Standard" style:list-style-name="WWNum1">
      <style:paragraph-properties fo:margin-left="0cm" fo:margin-right="0cm" fo:text-indent="0cm" style:auto-text-indent="false"/>
      <style:text-properties fo:color="#000000" fo:font-style="italic" style:text-underline-style="none" officeooo:paragraph-rsid="001eb474" style:font-style-asian="italic" style:font-style-complex="italic"/>
    </style:style>
    <style:style style:name="P50" style:family="paragraph" style:parent-style-name="Standard" style:list-style-name="WWNum1">
      <style:paragraph-properties fo:margin-left="0cm" fo:margin-right="0cm" fo:text-indent="0cm" style:auto-text-indent="false"/>
      <style:text-properties fo:color="#00a933" fo:font-size="18pt" fo:language="it" fo:country="IT" fo:font-style="italic" style:text-underline-style="solid" style:text-underline-width="auto" style:text-underline-color="font-color" fo:font-weight="bold" officeooo:paragraph-rsid="001d7592" fo:background-color="transparent" style:font-size-asian="18pt" style:font-style-asian="italic" style:font-weight-asian="bold" style:font-size-complex="18pt" style:font-style-complex="italic" style:font-weight-complex="bold"/>
    </style:style>
    <style:style style:name="P51" style:family="paragraph" style:parent-style-name="Standard" style:list-style-name="WWNum1">
      <style:paragraph-properties fo:margin-left="0cm" fo:margin-right="0cm" fo:text-indent="0cm" style:auto-text-indent="false"/>
      <style:text-properties officeooo:paragraph-rsid="001b874c" fo:background-color="transparent"/>
    </style:style>
    <style:style style:name="P52" style:family="paragraph" style:parent-style-name="Standard" style:list-style-name="WWNum1">
      <style:paragraph-properties fo:margin-left="0cm" fo:margin-right="0cm" fo:text-indent="0cm" style:auto-text-indent="false"/>
      <style:text-properties fo:font-variant="normal" fo:text-transform="none" fo:color="#333333" style:font-name="Open Sans" fo:font-size="10.5pt" fo:letter-spacing="normal" fo:language="it" fo:country="IT" fo:font-style="normal" style:text-underline-style="solid" style:text-underline-width="auto" style:text-underline-color="font-color" fo:font-weight="normal" officeooo:paragraph-rsid="0015a096" fo:background-color="transparent" style:font-size-asian="18pt" style:font-style-asian="italic" style:font-weight-asian="bold" style:font-size-complex="18pt" style:font-style-complex="italic" style:font-weight-complex="bold"/>
    </style:style>
    <style:style style:name="P53" style:family="paragraph" style:parent-style-name="Text_20_body" style:list-style-name="WWNum1">
      <style:paragraph-properties fo:margin-left="0cm" fo:margin-right="0cm" fo:text-indent="0cm" style:auto-text-indent="false"/>
      <style:text-properties fo:font-size="18pt" fo:language="it" fo:country="IT" fo:font-style="italic" style:text-underline-style="solid" style:text-underline-width="auto" style:text-underline-color="font-color" fo:font-weight="bold" officeooo:paragraph-rsid="0015a096" fo:background-color="transparent" style:font-size-asian="18pt" style:font-style-asian="italic" style:font-weight-asian="bold" style:font-size-complex="18pt" style:font-style-complex="italic" style:font-weight-complex="bold"/>
    </style:style>
    <style:style style:name="P54" style:family="paragraph" style:parent-style-name="Text_20_body" style:list-style-name="WWNum1">
      <style:paragraph-properties fo:margin-left="0cm" fo:margin-right="0cm" fo:text-indent="0cm" style:auto-text-indent="false"/>
      <style:text-properties fo:font-variant="normal" fo:text-transform="none" fo:color="#333333" style:font-name="Open Sans" fo:font-size="10.5pt" fo:letter-spacing="normal" fo:language="it" fo:country="IT" fo:font-style="normal" style:text-underline-style="solid" style:text-underline-width="auto" style:text-underline-color="font-color" fo:font-weight="normal" officeooo:paragraph-rsid="0015a096" fo:background-color="transparent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8pt" fo:language="it" fo:country="IT" style:font-size-asian="18pt" style:font-size-complex="18pt"/>
    </style:style>
    <style:style style:name="T2" style:family="text">
      <style:text-properties fo:font-size="18pt" fo:language="it" fo:country="IT" officeooo:rsid="001b874c" style:font-size-asian="18pt" style:font-size-complex="18pt"/>
    </style:style>
    <style:style style:name="T3" style:family="text">
      <style:text-properties fo:font-size="18pt" fo:language="it" fo:country="IT" officeooo:rsid="001d7592" style:font-size-asian="18pt" style:font-size-complex="18pt"/>
    </style:style>
    <style:style style:name="T4" style:family="text">
      <style:text-properties fo:font-size="18pt" fo:language="it" fo:country="IT" officeooo:rsid="000ce260" style:font-size-asian="18pt" style:font-size-complex="18pt"/>
    </style:style>
    <style:style style:name="T5" style:family="text">
      <style:text-properties fo:font-size="18pt" fo:language="it" fo:country="IT" officeooo:rsid="002c284b" style:font-size-asian="18pt" style:font-size-complex="18pt"/>
    </style:style>
    <style:style style:name="T6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it" fo:country="IT" fo:font-weight="bold" officeooo:rsid="001f8efe" style:font-size-asian="18pt" style:font-weight-asian="bold" style:font-size-complex="18pt" style:font-weight-complex="bold"/>
    </style:style>
    <style:style style:name="T8" style:family="text">
      <style:text-properties fo:font-size="18pt" fo:language="it" fo:country="IT" fo:font-weight="bold" officeooo:rsid="000ce260" fo:background-color="transparent" loext:char-shading-value="0" style:font-size-asian="18pt" style:font-weight-asian="bold" style:font-size-complex="18pt" style:font-weight-complex="bold"/>
    </style:style>
    <style:style style:name="T9" style:family="text">
      <style:text-properties fo:font-size="18pt" fo:language="it" fo:country="IT" fo:font-weight="bold" officeooo:rsid="002d6b97" fo:background-color="transparent" loext:char-shading-value="0" style:font-size-asian="18pt" style:font-weight-asian="bold" style:font-size-complex="18pt" style:font-weight-complex="bold"/>
    </style:style>
    <style:style style:name="T10" style:family="text">
      <style:text-properties fo:font-size="18pt" fo:language="it" fo:country="IT" fo:font-style="italic" style:font-size-asian="18pt" style:font-style-asian="italic" style:font-size-complex="18pt" style:font-style-complex="italic"/>
    </style:style>
    <style:style style:name="T11" style:family="text">
      <style:text-properties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size="18pt" fo:language="it" fo:country="I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size="18pt" fo:language="it" fo:country="IT" fo:font-style="italic" fo:font-weight="normal" officeooo:rsid="001a1f21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18pt" fo:language="it" fo:country="IT" fo:font-style="italic" fo:font-weight="normal" officeooo:rsid="0015f816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8pt" fo:language="it" fo:country="IT" fo:font-style="italic" fo:font-weight="normal" officeooo:rsid="001f8efe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font-size="18pt" fo:language="it" fo:country="IT" fo:font-style="italic" fo:font-weight="normal" officeooo:rsid="0027e036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font-size="18pt" fo:language="it" fo:country="I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size="18pt" fo:language="it" fo:country="IT" fo:font-style="italic" style:text-underline-style="none" fo:font-weight="bold" officeooo:rsid="001f8efe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8pt" fo:language="it" fo:country="I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0" style:family="text">
      <style:text-properties fo:font-size="18pt" fo:language="it" fo:country="IT" fo:font-style="italic" style:text-underline-style="none" fo:font-weight="normal" officeooo:rsid="001f8efe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font-size="18pt" fo:language="it" fo:country="IT" style:text-underline-style="solid" style:text-underline-width="auto" style:text-underline-color="font-color" style:font-size-asian="18pt" style:font-size-complex="18pt"/>
    </style:style>
    <style:style style:name="T22" style:family="text">
      <style:text-properties fo:font-size="18pt" fo:language="it" fo:country="IT" fo:background-color="transparent" loext:char-shading-value="0" style:font-size-asian="18pt" style:font-size-complex="18pt"/>
    </style:style>
    <style:style style:name="T23" style:family="text">
      <style:text-properties fo:font-size="18pt" fo:language="it" fo:country="IT" officeooo:rsid="001d7592" fo:background-color="transparent" loext:char-shading-value="0" style:font-size-asian="18pt" style:font-size-complex="18pt"/>
    </style:style>
    <style:style style:name="T24" style:family="text">
      <style:text-properties fo:font-size="18pt" fo:language="it" fo:country="IT" officeooo:rsid="000bcf2f" fo:background-color="transparent" loext:char-shading-value="0" style:font-size-asian="18pt" style:font-size-complex="18pt"/>
    </style:style>
    <style:style style:name="T25" style:family="text">
      <style:text-properties fo:font-size="18pt" fo:language="it" fo:country="IT" officeooo:rsid="000ce260" fo:background-color="transparent" loext:char-shading-value="0" style:font-size-asian="18pt" style:font-size-complex="18pt"/>
    </style:style>
    <style:style style:name="T26" style:family="text">
      <style:text-properties fo:font-size="18pt" fo:language="it" fo:country="IT" style:text-underline-style="none" fo:font-weight="bold" officeooo:rsid="0006da18" style:font-size-asian="18pt" style:font-weight-asian="bold" style:font-size-complex="18pt" style:font-weight-complex="bold"/>
    </style:style>
    <style:style style:name="T27" style:family="text">
      <style:text-properties fo:font-size="18pt" fo:language="it" fo:country="IT" style:text-underline-style="none" fo:font-weight="bold" officeooo:rsid="001a1f21" style:font-size-asian="18pt" style:font-weight-asian="bold" style:font-size-complex="18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88829" style:font-weight-asian="bold" style:font-weight-complex="bold"/>
    </style:style>
    <style:style style:name="T30" style:family="text">
      <style:text-properties fo:font-weight="bold" officeooo:rsid="002d6b97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none" fo:font-weight="bold" officeooo:rsid="001b874c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style:text-underline-style="none" fo:font-weight="normal" officeooo:rsid="0015f816" style:font-style-asian="italic" style:font-weight-asian="normal" style:font-style-complex="italic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5f816" style:font-style-asian="normal" style:font-weight-asian="normal" style:font-style-complex="normal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fo:color="#000000"/>
    </style:style>
    <style:style style:name="T40" style:family="text">
      <style:text-properties fo:color="#000000" fo:font-size="18pt" fo:language="it" fo:country="IT" style:text-underline-style="none" officeooo:rsid="001d7592" fo:background-color="transparent" loext:char-shading-value="0" style:font-size-asian="18pt" style:font-size-complex="18pt"/>
    </style:style>
    <style:style style:name="T41" style:family="text">
      <style:text-properties fo:color="#000000" fo:font-size="18pt" fo:language="it" fo:country="IT" style:text-underline-style="none" officeooo:rsid="001d88ea" fo:background-color="transparent" loext:char-shading-value="0" style:font-size-asian="18pt" style:font-size-complex="18pt"/>
    </style:style>
    <style:style style:name="T42" style:family="text">
      <style:text-properties fo:color="#000000" fo:font-size="18pt" fo:language="it" fo:country="IT" style:text-underline-style="none" officeooo:rsid="0006da18" fo:background-color="transparent" loext:char-shading-value="0" style:font-size-asian="18pt" style:font-size-complex="18pt"/>
    </style:style>
    <style:style style:name="T43" style:family="text">
      <style:text-properties fo:font-variant="normal" fo:text-transform="none" fo:color="#c9211e" style:font-name="Liberation Serif" fo:letter-spacing="normal" fo:font-style="normal" fo:font-weight="normal" style:font-size-asian="18pt" style:font-size-complex="18pt"/>
    </style:style>
    <style:style style:name="T44" style:family="text">
      <style:text-properties fo:font-variant="normal" fo:text-transform="none" fo:color="#c9211e" style:font-name="Liberation Serif" fo:letter-spacing="normal" fo:language="it" fo:country="IT" fo:font-style="normal" fo:font-weight="normal" fo:background-color="transparent" loext:char-shading-value="0" style:font-size-asian="18pt" style:font-size-complex="18pt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fo:font-variant="normal" fo:text-transform="none" fo:letter-spacing="normal" fo:font-style="normal" fo:font-weight="normal" officeooo:rsid="00249239"/>
    </style:style>
    <style:style style:name="T47" style:family="text">
      <style:text-properties fo:font-variant="normal" fo:text-transform="none" fo:color="#333333" style:font-name="Open Sans" fo:font-size="10.5pt" fo:letter-spacing="normal" fo:language="it" fo:country="IT" fo:font-style="normal" fo:font-weight="normal"/>
    </style:style>
    <style:style style:name="T48" style:family="text">
      <style:text-properties fo:font-variant="normal" fo:text-transform="none" fo:color="#333333" style:font-name="Open Sans" fo:font-size="10.5pt" fo:letter-spacing="normal" fo:language="it" fo:country="IT" fo:font-style="normal" fo:font-weight="bold"/>
    </style:style>
    <style:style style:name="T49" style:family="text">
      <style:text-properties fo:font-variant="normal" fo:text-transform="none" fo:color="#333333" style:font-name="Open Sans" fo:font-size="10.5pt" fo:letter-spacing="normal" fo:font-style="normal"/>
    </style:style>
    <style:style style:name="T50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51" style:family="text">
      <style:text-properties fo:font-variant="normal" fo:text-transform="none" fo:color="#333333" style:font-name="Open Sans" fo:font-size="10.5pt" fo:letter-spacing="normal" fo:font-style="normal" fo:font-weight="bold"/>
    </style:style>
    <style:style style:name="T52" style:family="text">
      <style:text-properties fo:font-variant="normal" fo:text-transform="none" fo:color="#333333" fo:letter-spacing="normal"/>
    </style:style>
    <style:style style:name="T53" style:family="text">
      <style:text-properties fo:language="it" fo:country="IT" fo:background-color="transparent" loext:char-shading-value="0" style:font-size-asian="18pt" style:font-size-complex="18pt"/>
    </style:style>
    <style:style style:name="T54" style:family="text">
      <style:text-properties fo:language="it" fo:country="IT" officeooo:rsid="0023563a" fo:background-color="transparent" loext:char-shading-value="0" style:font-size-asian="18pt" style:font-size-complex="18pt"/>
    </style:style>
    <style:style style:name="T55" style:family="text">
      <style:text-properties fo:language="it" fo:country="IT" fo:font-style="normal" style:text-underline-style="solid" style:text-underline-width="auto" style:text-underline-color="font-color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56" style:family="text">
      <style:text-properties style:text-line-through-style="solid" style:text-line-through-type="single" fo:language="it" fo:country="IT" fo:background-color="transparent" loext:char-shading-value="0" style:font-size-asian="18pt" style:font-size-complex="18pt"/>
    </style:style>
    <style:style style:name="T57" style:family="text">
      <style:text-properties fo:color="#c9211e" style:font-name="Liberation Serif" fo:language="it" fo:country="IT" fo:background-color="transparent" loext:char-shading-value="0" style:font-size-asian="18pt" style:font-size-complex="18pt"/>
    </style:style>
    <style:style style:name="T58" style:family="text">
      <style:text-properties fo:color="#c9211e" style:font-name="Liberation Serif" fo:language="it" fo:country="IT" officeooo:rsid="002c284b" fo:background-color="transparent" loext:char-shading-value="0" style:font-size-asian="18pt" style:font-size-complex="18pt"/>
    </style:style>
    <style:style style:name="T59" style:family="text">
      <style:text-properties style:font-name="Open Sans" fo:language="it" fo:country="IT" fo:font-style="normal" style:text-underline-style="solid" style:text-underline-width="auto" style:text-underline-color="font-color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60" style:family="text">
      <style:text-properties style:font-name="Open Sans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’acqua in Borsa: da fonte di vita e patrimonio dell’umanità a fonte speculativa di profitti e attivo finanziario privato.</text:p>
      <text:p text:style-name="P31"/>
      <text:p text:style-name="P1"><text:span text:style-name="T1">Fino <text:s/>a non molto tempo fa, l’acqua era considerata un bene naturale vitale, essenziale per la vita (non c’è vita <text:s/>sulla Terra senza acqua), sacra (come la vita), un bene comune per tutti, un patrimonio dell’umanità da salvaguardare e curare, un </text:span><text:span text:style-name="T7">DIRITTO UNIVERSALE</text:span></text:p>
      <text:list xml:id="list2286211949" text:style-name="WWNum1">
        <text:list-header>
          <text:p text:style-name="P23"/>
          <text:p text:style-name="P24"><text:span text:style-name="T26"><text:s/></text:span><text:span text:style-name="T27">Oggi l</text:span><text:span text:style-name="T17">’acqua è diventata soprattutto una questione di soldi. </text:span><text:span text:style-name="T19">Il </text:span><text:span text:style-name="T18">DIRITTO ALL’ACQUA</text:span><text:span text:style-name="T17"> </text:span><text:span text:style-name="T19">non è più che una parola al vento. Quel che conta sono i bisogni d’acqua da soddisfare al prezzo di mercato e sui mercati dei servizi idrici. </text:span><text:span text:style-name="T20">Diventa così un </text:span><text:span text:style-name="T18">PRIVILEGIO </text:span><text:span text:style-name="T20">per pochi che se lo possono permettere</text:span></text:p>
          <text:p text:style-name="P32"><text:span text:style-name="T11"><text:s/></text:span><text:span text:style-name="T13">L</text:span><text:span text:style-name="T12">’acqua buona per usi umani </text:span><text:span text:style-name="T16">è</text:span><text:span text:style-name="T15"> </text:span><text:span text:style-name="T12">sempre più rara. Per cui, più il prezzo di mercat</text:span><text:span text:style-name="T14">o</text:span><text:span text:style-name="T12"> dell’acqua aumenta attraverso il mondo, più crescono le inuguaglianze tra le persone </text:span></text:p>
          <text:p text:style-name="P33"/>
          <text:p text:style-name="P32"><text:span text:style-name="T1"><text:s/></text:span><text:span text:style-name="T11">I soldi sono diventati <text:s/>il primo fattore determinante per la politica dell’acqua.</text:span></text:p>
          <text:p text:style-name="P34"/>
          <text:p text:style-name="P44"><text:span text:style-name="T11">La mercificazione </text:span><text:span text:style-name="T1">ha imposto lo scambio mercantile ed il pagamento di un prezzo. </text:span></text:p>
          <text:p text:style-name="P40"/>
          <text:p text:style-name="P33"><text:span text:style-name="T31">La liberalizzazione <text:s/></text:span><text:span text:style-name="T36">ha obbligato gli Stati ad aprire il “mercato” nazionale dell’acqua agli attori economici (commerciali, industriali e finanz</text:span><text:span text:style-name="T37">i</text:span><text:span text:style-name="T36">ari) .</text:span></text:p>
          <text:p text:style-name="P41"/>
          <text:p text:style-name="P40"><text:span text:style-name="T33">L</text:span><text:span text:style-name="T32">a privatizzazione </text:span><text:span text:style-name="T34">ha trasferito dal pubblico al privato i poteri ef</text:span><text:span text:style-name="T35">f</text:span><text:span text:style-name="T34">ettivi nel campo della politica dell’acqua. Le logiche private, le <text:s/>logiche dei sold</text:span><text:span text:style-name="T35">i s</text:span><text:span text:style-name="T34">ono diventate predominanti. </text:span></text:p>
          <text:p text:style-name="P35"/>
          <text:p text:style-name="P36"><text:soft-page-break/><text:span text:style-name="T38">ll vero tocco finale dell’asservimento dell’acqua alla finanza, in particolare alle logiche speculative è intervenuto il 7 dicembre <text:s/>2020 con <text:s/>la messa in <text:s/>Borsa dell’acqua da parte della Chicago Mercantile Exchabge (CLE).</text:span></text:p>
          <text:p text:style-name="P37">L’acqua diventa <text:s/>un “avere finanziario” .</text:p>
          <text:p text:style-name="P26"/>
          <text:p text:style-name="P38">Quando si scambiano i futures non c’è uno scambio reale di un bene, l’acqua in questa caso, ma un continuo cambio di acquirenti e venditori con conseguenti cambi di prezzo che generano profitti non collegati con l’economia reale. </text:p>
          <text:p text:style-name="P38"/>
          <text:p text:style-name="P47">I titoli che rappresentano il costo dell’acqua, verranno “aggregati” in pacchetti di investimento e immessi nel commercio globale della finanza, saranno veduti e rivenduti, inseriti nei listini dei fondi di investimento alla pari di altri prodotti finanziari.</text:p>
          <text:p text:style-name="P47">In questo modo un bene essenziale alla vita, un diritto umano diventa uno strumento al servizio del profitto speculativo.</text:p>
          <text:p text:style-name="P50"/>
          <text:p text:style-name="P38">Effetti e conseguenze della messa in Borsa dell’acqua</text:p>
          <text:p text:style-name="P38"/>
          <text:p text:style-name="P51"><text:span text:style-name="T3">1. </text:span><text:span text:style-name="T2">E</text:span><text:span text:style-name="T1">ssa rafforza e consacra la dissociazione tra l’acqua ed il diritto universale all’acqua per la vita . La finanza non conosce i diritti umani,sociali..... Le conseguenze <text:s/>sui diritti umani universali, in tutti i campi <text:s/>detti “economici” <text:s/>saranno devastanti. </text:span><text:span text:style-name="T10">il diritto stesso alla vita sarà ignorato </text:span><text:span text:style-name="T1">. </text:span></text:p>
          <text:p text:style-name="P42"/>
          <text:p text:style-name="P45"><text:span text:style-name="T23">2. </text:span><text:span text:style-name="T22">I poteri pubblici </text:span><text:span text:style-name="T23">sono</text:span><text:span text:style-name="T22"> oramai <text:s/>in posizione subordinata in moltissimi paesi del mondo e i poteri decisionali sono passati, a seguito della privatizzazione della gestione dei servizi idrici, nelle mani di società private per le quali l’acqua è puramente un prodotto utilitario.</text:span></text:p>
          <text:p text:style-name="P42"/>
          <text:p text:style-name="P43"><text:soft-page-break/>3. In una situazione di penuria data <text:s/>come irreversibile <text:s/>essa rafforzerà la tendenza in corso a dare la priorità all’uso dell’acqua per l’economia sull’uso dell’acqua per la vita, per bere e l’igiene.</text:p>
          <text:p text:style-name="P46"><text:span text:style-name="T40">4. I poteri pubblici, locali, nazionali e internazionali avranno un ruolo decisionale sempre minore e secondario, subordinato al potere della finanza. </text:span><text:span text:style-name="T41">La democrazia é destinata a sterilizzarsi.</text:span></text:p>
          <text:p text:style-name="P48"/>
          <text:p text:style-name="P46"><text:span text:style-name="T41">5. I conflitti, le esclusioni, le inuguaglianze si moltiplicheranno anche in intensità. I diritti alla vita delle popolazioni indigene nei vari continenti, in partic</text:span><text:span text:style-name="T42">o</text:span><text:span text:style-name="T41">lare in America latina, Africa e Oceania saranno sempre più calpestati, negati. Lo stesso dicasi della sicurezza idrica in generale per la popolazione mondiale e della sicurezza ad un buono stato ecologico dei corpi idrici (fiumi, laghi, ecosistemi...) e della natura.</text:span></text:p>
        </text:list-header>
      </text:list>
      <text:p text:style-name="P10"/>
      <text:p text:style-name="P3">Proposte per l’azione. Come rimpiazzare la cultura della potenza finanziaria con la cultura della vita? </text:p>
      <text:p text:style-name="P3"/>
      <text:p text:style-name="P2">Tre campi di trasformazione del sistema</text:p>
      <text:p text:style-name="P2"/>
      <text:list xml:id="list1778033365" text:style-name="WWNum6">
        <text:list-item>
          <text:p text:style-name="P17">Ricostruire il ruolo fondamentale dell’acqua per la vita</text:p>
        </text:list-item>
      </text:list>
      <text:list xml:id="list1492635842" text:style-name="WWNum5">
        <text:list-item>
          <text:p text:style-name="P18">Vietare le transazioni <text:s/>finanziarie sull’acqua. L’acqua fuori dalla Borsa</text:p>
        </text:list-item>
        <text:list-item>
          <text:p text:style-name="P18">Divieto alle società di gestione dei servizi idrici di essere quotate in Borsa. Zero Borsa per l’acqua bene comune e servizio pubblico mondiale</text:p>
        </text:list-item>
        <text:list-item>
          <text:p text:style-name="P18"><text:s/>Priorità agli investimenti mirati alla concretizzazione del diritto universale all’acqua: <text:s/>evasione fiscale zero, eliminazione dei paradisi fiscali, divieto del commercio delle armi,rispetto dell’interdizione delle armi nucleari </text:p>
        </text:list-item>
        <text:list-item>
          <text:p text:style-name="P18"/>
        </text:list-item>
      </text:list>
      <text:p text:style-name="P9">Campo prioritario nel contesto dell’iniziativa “Liberiamo l’acqua dalla Borsa”</text:p>
      <text:p text:style-name="P9"/>
      <text:list xml:id="list220103306218919" text:continue-list="list1778033365" text:style-name="WWNum6">
        <text:list-item>
          <text:p text:style-name="P21"><text:soft-page-break/><text:span text:style-name="T21">Ripensare l’economia dell’acqua</text:span><text:span text:style-name="T1"> . </text:span></text:p>
        </text:list-item>
      </text:list>
      <text:list xml:id="list532859882" text:style-name="WWNum9">
        <text:list-item>
          <text:p text:style-name="P19">Dal fallimento dei PPP alle gestioni locali, cooperative,solidari a partire dai bacini </text:p>
        </text:list-item>
      </text:list>
      <text:p text:style-name="P16">e le <text:s/>comunità territoriali. L’acqua fuori dal mercato.</text:p>
      <text:p text:style-name="P15"><text:span text:style-name="T46">F</text:span><text:span text:style-name="T45">uori i privati dall'acqua, ripubblicizzazione del servizio idrico in tutti i contesti.</text:span></text:p>
      <text:list xml:id="list2866659421" text:style-name="WWNum7">
        <text:list-item>
          <text:p text:style-name="P20"><text:span text:style-name="T53">Nuova tari</text:span><text:span text:style-name="T54">ff</text:span><text:span text:style-name="T53">azione dei servizi idrici: </text:span><text:span text:style-name="T43">la tariffa non deve prevedere profitti né remunerazione del capitale in alcuna forma.</text:span><text:span text:style-name="T57"> </text:span><text:span text:style-name="T58">G</text:span><text:span text:style-name="T44">arantire ad ogni cittadino il quantitativo minimo vitale (50 L/g/ab) stabilendo che sia a carico della fiscalità generale</text:span><text:span text:style-name="T53">; divieto oltre i 250 litri al giorno per persona (no <text:s/>al principio “chi inquina paga” si al principio “è vietato inquinare”)</text:span></text:p>
        </text:list-item>
      </text:list>
      <text:p text:style-name="P4"><text:span text:style-name="T6">c)</text:span><text:span text:style-name="T1"> </text:span><text:span text:style-name="T21">Ridefinire la politica dell’acqua</text:span></text:p>
      <text:list xml:id="list1670151074" text:style-name="WWNum8">
        <text:list-item>
          <text:p text:style-name="P22"><text:span text:style-name="T1">Azioni </text:span><text:span text:style-name="T5">di</text:span><text:span text:style-name="T1"> giustiz</text:span><text:span text:style-name="T4">i</text:span><text:span text:style-name="T1">a contro gli Stati che non garantiscono <text:s text:c="2"/>il diritto all’acqua pe</text:span><text:span text:style-name="T4">r</text:span><text:span text:style-name="T1"> tutti i loro abitanti.</text:span></text:p>
        </text:list-item>
        <text:list-item>
          <text:p text:style-name="P22"><text:span text:style-name="T1">Campagne di denuncia degli Stati che non assicurano la messa in sicurezza delle ris</text:span><text:span text:style-name="T4">o</text:span><text:span text:style-name="T1">rse idriche del loro paese e che operano l’accaparramento delle risorse idriche di altri paesi<text:tab/></text:span></text:p>
        </text:list-item>
        <text:list-item>
          <text:p text:style-name="P25">Creazione di un Consiglio mondiale dei cittadini per la comune sicurezza idrica della Terra </text:p>
        </text:list-item>
      </text:list>
      <text:list xml:id="list220104409810114" text:continue-list="list2286211949" text:style-name="WWNum1">
        <text:list-header>
          <text:p text:style-name="P48"/>
          <text:p text:style-name="P49"><text:span text:style-name="T24">L</text:span><text:span text:style-name="T22">’acqua è diventata in California un ‘future’, un termine tecnico per dire che l’oro blu è entrato nel mercato azionario e ora si può scommettere sul suo valore futuro, come il petrolio e l’oro.</text:span></text:p>
          <text:p text:style-name="P49"><text:span text:style-name="T25">E scommettere sul “valore finanziario “ dell’acqua significare scommettere <text:s/>sulla vita .<text:line-break/></text:span><text:span text:style-name="T8">Possiamo lasciare la vita nostra, dei nostri figli, del pianeta in bal</text:span><text:span text:style-name="T9">ì</text:span><text:span text:style-name="T8">a degli scommettitori- speculatori?</text:span></text:p>
        </text:list-header>
      </text:list>
      <text:p text:style-name="P6"><text:span text:style-name="T28">La quotazione dell’acqua in borsa servirà solamente a remun</text:span><text:span text:style-name="T30">e</text:span><text:span text:style-name="T28">rare </text:span><text:span text:style-name="T29">i grandi capitali dei grandi speculatori,coloro che hanno fatto diventare la vita una scommessa,coloro che hanno distrutto la vera economia, che hanno distrutto e stanno </text:span><text:soft-page-break/><text:span text:style-name="T29">distruggendo sempre più la vita non solo degli esseri umani <text:s/>ma di tutte le specie viventi.</text:span></text:p>
      <text:p text:style-name="P7"/>
      <text:p text:style-name="P7">Fermiamoli prima che sia troppo tardi </text:p>
      <text:p text:style-name="P7"/>
      <text:p text:style-name="P7"/>
      <text:p text:style-name="P7"/>
      <text:p text:style-name="P7"/>
      <text:p text:style-name="P5"/>
      <text:list xml:id="list220103594495716" text:continue-numbering="true" text:style-name="WWNum1">
        <text:list-header>
          <text:p text:style-name="P29"><text:span text:style-name="T60"/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, Utopia, 'Palatino Linotype', Palatino, serif"/>
    <style:font-face style:name="Lohit Devanagari1" svg:font-family="'Lohit Devanagari'"/>
    <style:font-face style:name="Open Sans" svg:font-family="'Open Sans', sans-serif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8pt" fo:font-weight="bold" style:font-size-asian="18pt" style:font-weight-asian="bold" style:font-size-complex="18pt" style:font-weight-complex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676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9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86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7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96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5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Wingding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ca Cecchi</meta:initial-creator>
    <meta:creation-date>2021-10-22T16:12:19.286009806</meta:creation-date>
    <dc:date>2021-10-28T22:01:02.584155095</dc:date>
    <dc:creator>Luca Cecchi</dc:creator>
    <meta:editing-duration>PT2H23M28S</meta:editing-duration>
    <meta:editing-cycles>10</meta:editing-cycles>
    <meta:generator>LibreOffice/6.4.7.2$Linux_X86_64 LibreOffice_project/40$Build-2</meta:generator>
    <meta:document-statistic meta:table-count="0" meta:image-count="0" meta:object-count="0" meta:page-count="5" meta:paragraph-count="40" meta:word-count="945" meta:character-count="6215" meta:non-whitespace-character-count="5281"/>
  </office:meta>
</office:document-meta>
</file>