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 Neue" svg:font-family="'Helvetica Neue', Helvetica, Arial, sans-serif"/>
    <style:font-face style:name="Arial1"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ext-properties officeooo:paragraph-rsid="0016e204"/>
    </style:style>
    <style:style style:name="P2" style:family="paragraph" style:parent-style-name="Standard">
      <style:paragraph-properties fo:line-height="100%"/>
      <style:text-properties officeooo:rsid="003dd699" officeooo:paragraph-rsid="0016e204"/>
    </style:style>
    <style:style style:name="P3" style:family="paragraph" style:parent-style-name="Standard">
      <style:paragraph-properties fo:line-height="100%"/>
      <style:text-properties fo:color="#000000" style:font-name="Liberation Serif" fo:font-size="14pt" officeooo:paragraph-rsid="0016e204" style:font-size-asian="14pt" style:font-size-complex="14pt"/>
    </style:style>
    <style:style style:name="P4" style:family="paragraph" style:parent-style-name="Standard">
      <style:paragraph-properties fo:line-height="100%"/>
      <style:text-properties fo:color="#000000" style:font-name="Liberation Serif" fo:font-size="14pt" officeooo:rsid="00421438" officeooo:paragraph-rsid="0016e204" style:font-size-asian="14pt" style:font-size-complex="14pt"/>
    </style:style>
    <style:style style:name="P5" style:family="paragraph" style:parent-style-name="Standard">
      <style:paragraph-properties fo:line-height="100%"/>
      <style:text-properties officeooo:rsid="00459544" officeooo:paragraph-rsid="0016e204"/>
    </style:style>
    <style:style style:name="P6" style:family="paragraph" style:parent-style-name="Standard">
      <style:paragraph-properties fo:line-height="100%"/>
      <style:text-properties fo:font-style="italic" fo:font-weight="bold" officeooo:rsid="00421438" officeooo:paragraph-rsid="0016e204" style:font-style-asian="italic" style:font-weight-asian="bold" style:font-style-complex="italic" style:font-weight-complex="bold"/>
    </style:style>
    <style:style style:name="P7" style:family="paragraph" style:parent-style-name="Standard">
      <style:paragraph-properties fo:line-height="100%"/>
      <style:text-properties fo:font-style="italic" fo:font-weight="bold" officeooo:paragraph-rsid="0016e204" style:font-style-asian="italic" style:font-weight-asian="bold" style:font-style-complex="italic" style:font-weight-complex="bold"/>
    </style:style>
    <style:style style:name="P8" style:family="paragraph" style:parent-style-name="Standard">
      <style:paragraph-properties fo:line-height="100%"/>
      <style:text-properties fo:font-style="italic" officeooo:rsid="003dd699" officeooo:paragraph-rsid="0016e204" style:font-style-asian="italic" style:font-style-complex="italic"/>
    </style:style>
    <style:style style:name="P9" style:family="paragraph" style:parent-style-name="Standard">
      <style:paragraph-properties fo:margin-left="0cm" fo:margin-right="0cm" fo:line-height="100%" fo:orphans="2" fo:widows="2" fo:text-indent="0cm" style:auto-text-indent="false"/>
      <style:text-properties fo:font-size="14pt" officeooo:rsid="00459544" officeooo:paragraph-rsid="0016e204" style:font-size-asian="14pt" style:font-size-complex="14pt"/>
    </style:style>
    <style:style style:name="T1" style:family="text">
      <style:text-properties style:font-name="Liberation Serif" fo:font-size="14pt" fo:font-weight="bold" officeooo:rsid="002d8234" style:font-size-asian="14pt" style:font-weight-asian="bold" style:font-size-complex="14pt" style:font-weight-complex="bold"/>
    </style:style>
    <style:style style:name="T2" style:family="text">
      <style:text-properties style:font-name="Liberation Serif" fo:font-size="14pt" fo:font-weight="bold" officeooo:rsid="003dd699" style:font-size-asian="14pt" style:font-weight-asian="bold" style:font-size-complex="14pt" style:font-weight-complex="bold"/>
    </style:style>
    <style:style style:name="T3" style:family="text">
      <style:text-properties style:font-name="Liberation Serif" fo:font-size="14pt" fo:font-weight="bold" officeooo:rsid="0026b416" style:font-size-asian="14pt" style:font-weight-asian="bold" style:font-size-complex="14pt" style:font-weight-complex="bold"/>
    </style:style>
    <style:style style:name="T4" style:family="text">
      <style:text-properties style:font-name="Liberation Serif" fo:font-size="14pt" fo:font-weight="bold" officeooo:rsid="003f428b" style:font-size-asian="14pt" style:font-weight-asian="bold" style:font-size-complex="14pt" style:font-weight-complex="bold"/>
    </style:style>
    <style:style style:name="T5" style:family="text">
      <style:text-properties style:font-name="Liberation Serif" fo:font-size="14pt" fo:font-weight="bold" officeooo:rsid="0032511e" style:font-size-asian="14pt" style:font-weight-asian="bold" style:font-size-complex="14pt" style:font-weight-complex="bold"/>
    </style:style>
    <style:style style:name="T6" style:family="text">
      <style:text-properties style:font-name="Liberation Serif" fo:font-size="14pt" fo:font-weight="bold" officeooo:rsid="0042966c" style:font-size-asian="14pt" style:font-weight-asian="bold" style:font-size-complex="14pt" style:font-weight-complex="bold"/>
    </style:style>
    <style:style style:name="T7" style:family="text">
      <style:text-properties style:font-name="Liberation Serif" fo:font-size="14pt" fo:font-weight="bold" officeooo:rsid="002d6798" style:font-size-asian="14pt" style:font-weight-asian="bold" style:font-size-complex="14pt" style:font-weight-complex="bold"/>
    </style:style>
    <style:style style:name="T8" style:family="text">
      <style:text-properties style:font-name="Liberation Serif" fo:font-size="14pt" fo:font-weight="bold" officeooo:rsid="00459544" style:font-size-asian="14pt" style:font-weight-asian="bold" style:font-size-complex="14pt" style:font-weight-complex="bold"/>
    </style:style>
    <style:style style:name="T9" style:family="text">
      <style:text-properties style:font-name="Liberation Serif" fo:font-size="14pt" fo:font-weight="bold" officeooo:rsid="0017365e" style:font-size-asian="14pt" style:font-weight-asian="bold" style:font-size-complex="14pt" style:font-weight-complex="bold"/>
    </style:style>
    <style:style style:name="T10" style:family="text">
      <style:text-properties style:font-name="Liberation Serif" fo:font-size="14pt" style:font-size-asian="14pt" style:font-size-complex="14pt"/>
    </style:style>
    <style:style style:name="T11" style:family="text">
      <style:text-properties style:font-name="Liberation Serif" fo:font-size="14pt" officeooo:rsid="003dd699" style:font-size-asian="14pt" style:font-size-complex="14pt"/>
    </style:style>
    <style:style style:name="T12" style:family="text">
      <style:text-properties style:font-name="Liberation Serif" fo:font-size="14pt" officeooo:rsid="002d8234" style:font-size-asian="14pt" style:font-size-complex="14pt"/>
    </style:style>
    <style:style style:name="T13" style:family="text">
      <style:text-properties style:font-name="Liberation Serif" fo:font-size="14pt" officeooo:rsid="003f428b" style:font-size-asian="14pt" style:font-size-complex="14pt"/>
    </style:style>
    <style:style style:name="T14" style:family="text">
      <style:text-properties style:font-name="Liberation Serif" fo:font-size="14pt" officeooo:rsid="00421438" style:font-size-asian="14pt" style:font-size-complex="14pt"/>
    </style:style>
    <style:style style:name="T15" style:family="text">
      <style:text-properties style:font-name="Liberation Serif" fo:font-size="14pt" officeooo:rsid="0042966c" style:font-size-asian="14pt" style:font-size-complex="14pt"/>
    </style:style>
    <style:style style:name="T16" style:family="text">
      <style:text-properties style:font-name="Liberation Serif" fo:font-size="14pt" officeooo:rsid="002d6798" style:font-size-asian="14pt" style:font-size-complex="14pt"/>
    </style:style>
    <style:style style:name="T17" style:family="text">
      <style:text-properties style:font-name="Liberation Serif" fo:font-size="14pt" officeooo:rsid="0040e9b8" style:font-size-asian="14pt" style:font-size-complex="14pt"/>
    </style:style>
    <style:style style:name="T18" style:family="text">
      <style:text-properties style:font-name="Liberation Serif" fo:font-size="14pt" officeooo:rsid="0043bb3e" style:font-size-asian="14pt" style:font-size-complex="14pt"/>
    </style:style>
    <style:style style:name="T19" style:family="text">
      <style:text-properties style:font-name="Liberation Serif" fo:font-size="14pt" officeooo:rsid="00424690" style:font-size-asian="14pt" style:font-size-complex="14pt"/>
    </style:style>
    <style:style style:name="T20" style:family="text">
      <style:text-properties style:font-name="Liberation Serif" fo:font-size="14pt" officeooo:rsid="0016e204" style:font-size-asian="14pt" style:font-size-complex="14pt"/>
    </style:style>
    <style:style style:name="T21" style:family="text">
      <style:text-properties style:font-name="Liberation Serif" fo:font-size="14pt" officeooo:rsid="00459544" style:font-size-asian="14pt" style:font-size-complex="14pt"/>
    </style:style>
    <style:style style:name="T22" style:family="text">
      <style:text-properties style:font-name="Liberation Serif" fo:font-size="14pt" fo:font-weight="normal" style:font-size-asian="14pt" style:font-weight-asian="normal" style:font-size-complex="14pt" style:font-weight-complex="normal"/>
    </style:style>
    <style:style style:name="T23" style:family="text">
      <style:text-properties style:font-name="Liberation Serif" fo:font-size="14pt" fo:font-weight="normal" officeooo:rsid="002d8234" style:font-size-asian="14pt" style:font-weight-asian="normal" style:font-size-complex="14pt" style:font-weight-complex="normal"/>
    </style:style>
    <style:style style:name="T24" style:family="text">
      <style:text-properties style:font-name="Liberation Serif" fo:font-size="14pt" fo:font-style="italic" officeooo:rsid="0040e9b8" style:font-size-asian="14pt" style:font-style-asian="italic" style:font-size-complex="14pt" style:font-style-complex="italic"/>
    </style:style>
    <style:style style:name="T25" style:family="text">
      <style:text-properties style:font-name="Liberation Serif" fo:font-size="14pt" fo:font-style="italic" officeooo:rsid="0016e204" style:font-size-asian="14pt" style:font-style-asian="italic" style:font-size-complex="14pt" style:font-style-complex="italic"/>
    </style:style>
    <style:style style:name="T26" style:family="text">
      <style:text-properties style:font-name="Liberation Serif" fo:font-size="14pt" fo:font-style="normal" officeooo:rsid="0016e204" style:font-size-asian="14pt" style:font-style-asian="normal" style:font-size-complex="14pt" style:font-style-complex="normal"/>
    </style:style>
    <style:style style:name="T27" style:family="text">
      <style:text-properties style:font-name="Liberation Serif" fo:font-size="14pt" fo:font-style="normal" officeooo:rsid="0040e9b8" style:font-size-asian="14pt" style:font-style-asian="normal" style:font-size-complex="14pt" style:font-style-complex="normal"/>
    </style:style>
    <style:style style:name="T28" style:family="text">
      <style:text-properties fo:font-variant="normal" fo:text-transform="none" fo:color="#000000" style:font-name="Liberation Serif" fo:font-size="14pt" fo:letter-spacing="normal" fo:font-style="normal" style:text-underline-style="none" fo:font-weight="normal" style:font-size-asian="14pt" style:font-style-asian="normal" style:font-weight-asian="normal" style:font-name-complex="Liberation Serif1" style:font-size-complex="14pt" style:font-weight-complex="normal"/>
    </style:style>
    <style:style style:name="T29" style:family="text">
      <style:text-properties fo:font-variant="normal" fo:text-transform="none" fo:color="#000000" style:font-name="Liberation Serif" fo:font-size="14pt" fo:letter-spacing="normal" fo:font-style="normal" style:text-underline-style="none" fo:font-weight="normal" officeooo:rsid="002d8234" style:font-size-asian="14pt" style:font-style-asian="normal" style:font-weight-asian="normal" style:font-name-complex="Liberation Serif1" style:font-size-complex="14pt" style:font-weight-complex="normal"/>
    </style:style>
    <style:style style:name="T30" style:family="text">
      <style:text-properties fo:font-variant="normal" fo:text-transform="none" fo:color="#000000" style:font-name="Liberation Serif" fo:font-size="14pt" fo:letter-spacing="normal" fo:font-style="normal" style:text-underline-style="none" fo:font-weight="normal" officeooo:rsid="003992a8" style:font-size-asian="14pt" style:font-style-asian="normal" style:font-weight-asian="normal" style:font-name-complex="Liberation Serif1" style:font-size-complex="14pt" style:font-weight-complex="normal"/>
    </style:style>
    <style:style style:name="T31" style:family="text">
      <style:text-properties fo:font-variant="normal" fo:text-transform="none" fo:color="#000000" style:font-name="Liberation Serif" fo:font-size="14pt" fo:letter-spacing="normal" fo:font-style="normal" style:text-underline-style="none" fo:font-weight="normal" officeooo:rsid="003f428b" style:font-size-asian="14pt" style:font-style-asian="normal" style:font-weight-asian="normal" style:font-name-complex="Liberation Serif1" style:font-size-complex="14pt" style:font-weight-complex="normal"/>
    </style:style>
    <style:style style:name="T32" style:family="text">
      <style:text-properties fo:font-variant="normal" fo:text-transform="none" fo:color="#000000" style:font-name="Liberation Serif" fo:font-size="14pt" fo:letter-spacing="normal" fo:font-style="normal" style:text-underline-style="none" fo:font-weight="normal" officeooo:rsid="00350264" style:font-size-asian="14pt" style:font-style-asian="normal" style:font-weight-asian="normal" style:font-name-complex="Liberation Serif1" style:font-size-complex="14pt" style:font-weight-complex="normal"/>
    </style:style>
    <style:style style:name="T33" style:family="text">
      <style:text-properties fo:font-variant="normal" fo:text-transform="none" fo:color="#000000" style:font-name="Liberation Serif" fo:font-size="14pt" fo:letter-spacing="normal" fo:font-style="normal" style:text-underline-style="none" fo:font-weight="normal" officeooo:rsid="0032511e" style:font-size-asian="14pt" style:font-style-asian="normal" style:font-weight-asian="normal" style:font-name-complex="Liberation Serif1" style:font-size-complex="14pt" style:font-weight-complex="normal"/>
    </style:style>
    <style:style style:name="T34" style:family="text">
      <style:text-properties fo:font-variant="normal" fo:text-transform="none" fo:color="#000000" style:font-name="Liberation Serif" fo:font-size="14pt" fo:letter-spacing="normal" fo:font-style="normal" style:text-underline-style="none" fo:font-weight="normal" officeooo:rsid="00385592" style:font-size-asian="14pt" style:font-style-asian="normal" style:font-weight-asian="normal" style:font-name-complex="Liberation Serif1" style:font-size-complex="14pt" style:font-weight-complex="normal"/>
    </style:style>
    <style:style style:name="T35" style:family="text">
      <style:text-properties fo:font-variant="normal" fo:text-transform="none" fo:color="#000000" style:font-name="Liberation Serif" fo:font-size="14pt" fo:letter-spacing="normal" fo:font-style="normal" style:text-underline-style="none" fo:font-weight="normal" officeooo:rsid="0038e6e0" style:font-size-asian="14pt" style:font-style-asian="normal" style:font-weight-asian="normal" style:font-name-complex="Liberation Serif1" style:font-size-complex="14pt" style:font-weight-complex="normal"/>
    </style:style>
    <style:style style:name="T36" style:family="text">
      <style:text-properties fo:font-variant="normal" fo:text-transform="none" fo:color="#000000" style:font-name="Liberation Serif" fo:font-size="14pt" fo:letter-spacing="normal" fo:font-style="normal" style:text-underline-style="none" fo:font-weight="normal" officeooo:rsid="002f8923" style:font-size-asian="14pt" style:font-style-asian="normal" style:font-weight-asian="normal" style:font-name-complex="Liberation Serif1" style:font-size-complex="14pt" style:font-weight-complex="normal"/>
    </style:style>
    <style:style style:name="T37" style:family="text">
      <style:text-properties fo:font-variant="normal" fo:text-transform="none" fo:color="#000000" style:font-name="Liberation Serif" fo:font-size="14pt" fo:letter-spacing="normal" fo:font-style="normal" style:text-underline-style="none" fo:font-weight="normal" officeooo:rsid="0042966c" style:font-size-asian="14pt" style:font-style-asian="normal" style:font-weight-asian="normal" style:font-name-complex="Liberation Serif1" style:font-size-complex="14pt" style:font-weight-complex="normal"/>
    </style:style>
    <style:style style:name="T38" style:family="text">
      <style:text-properties fo:font-variant="normal" fo:text-transform="none" fo:color="#000000" style:font-name="Liberation Serif" fo:font-size="14pt" fo:letter-spacing="normal" fo:font-style="normal" style:text-underline-style="none" fo:font-weight="normal" officeooo:rsid="0028bdd5" style:font-size-asian="14pt" style:font-style-asian="normal" style:font-weight-asian="normal" style:font-name-complex="Liberation Serif1" style:font-size-complex="14pt" style:font-weight-complex="normal"/>
    </style:style>
    <style:style style:name="T39" style:family="text">
      <style:text-properties fo:font-variant="normal" fo:text-transform="none" fo:color="#000000" style:font-name="Liberation Serif" fo:font-size="14pt" fo:letter-spacing="normal" fo:font-style="normal" style:text-underline-style="none" fo:font-weight="normal" officeooo:rsid="00154644" style:font-size-asian="14pt" style:font-style-asian="normal" style:font-weight-asian="normal" style:font-name-complex="Liberation Serif1" style:font-size-complex="14pt" style:font-weight-complex="normal"/>
    </style:style>
    <style:style style:name="T40" style:family="text">
      <style:text-properties fo:font-variant="normal" fo:text-transform="none" fo:color="#000000" style:font-name="Liberation Serif" fo:font-size="14pt" fo:letter-spacing="normal" fo:font-style="normal" style:text-underline-style="none" fo:font-weight="normal" officeooo:rsid="00391dcb" style:font-size-asian="14pt" style:font-style-asian="normal" style:font-weight-asian="normal" style:font-name-complex="Liberation Serif1" style:font-size-complex="14pt" style:font-weight-complex="normal"/>
    </style:style>
    <style:style style:name="T41" style:family="text">
      <style:text-properties fo:font-variant="normal" fo:text-transform="none" fo:color="#000000" style:font-name="Liberation Serif" fo:font-size="14pt" fo:letter-spacing="normal" fo:font-style="normal" style:text-underline-style="none" fo:font-weight="normal" officeooo:rsid="00421438" style:font-size-asian="14pt" style:font-style-asian="normal" style:font-weight-asian="normal" style:font-name-complex="Liberation Serif1" style:font-size-complex="14pt" style:font-weight-complex="normal"/>
    </style:style>
    <style:style style:name="T42" style:family="text">
      <style:text-properties fo:font-variant="normal" fo:text-transform="none" fo:color="#000000" style:font-name="Liberation Serif" fo:font-size="14pt" fo:letter-spacing="normal" fo:font-style="normal" style:text-underline-style="none" fo:font-weight="normal" officeooo:rsid="0026b416" style:font-size-asian="14pt" style:font-style-asian="normal" style:font-weight-asian="normal" style:font-name-complex="Liberation Serif1" style:font-size-complex="14pt" style:font-weight-complex="normal"/>
    </style:style>
    <style:style style:name="T43" style:family="text">
      <style:text-properties fo:font-variant="normal" fo:text-transform="none" fo:color="#000000" style:font-name="Liberation Serif" fo:font-size="14pt" fo:letter-spacing="normal" fo:font-style="normal" style:text-underline-style="none" fo:font-weight="normal" officeooo:rsid="003ae110" style:font-size-asian="14pt" style:font-style-asian="normal" style:font-weight-asian="normal" style:font-name-complex="Liberation Serif1" style:font-size-complex="14pt" style:font-weight-complex="normal"/>
    </style:style>
    <style:style style:name="T44" style:family="text">
      <style:text-properties fo:font-variant="normal" fo:text-transform="none" fo:color="#000000" style:font-name="Liberation Serif" fo:font-size="14pt" fo:letter-spacing="normal" fo:font-style="normal" style:text-underline-style="none" fo:font-weight="bold" officeooo:rsid="003f428b" style:font-size-asian="14pt" style:font-style-asian="normal" style:font-weight-asian="bold" style:font-name-complex="Liberation Serif1" style:font-size-complex="14pt" style:font-weight-complex="bold"/>
    </style:style>
    <style:style style:name="T45" style:family="text">
      <style:text-properties fo:font-variant="normal" fo:text-transform="none" fo:color="#000000" style:font-name="Liberation Serif" fo:font-size="14pt" fo:letter-spacing="normal" fo:font-style="normal" style:text-underline-style="none" fo:font-weight="bold" officeooo:rsid="002f8923" style:font-size-asian="14pt" style:font-style-asian="normal" style:font-weight-asian="bold" style:font-name-complex="Liberation Serif1" style:font-size-complex="14pt" style:font-weight-complex="bold"/>
    </style:style>
    <style:style style:name="T46" style:family="text">
      <style:text-properties fo:font-variant="normal" fo:text-transform="none" fo:color="#000000" style:font-name="Liberation Serif" fo:font-size="14pt" fo:letter-spacing="normal" fo:font-style="normal" style:text-underline-style="none" fo:font-weight="bold" officeooo:rsid="00391dcb" style:font-size-asian="14pt" style:font-style-asian="normal" style:font-weight-asian="bold" style:font-name-complex="Liberation Serif1" style:font-size-complex="14pt" style:font-weight-complex="bold"/>
    </style:style>
    <style:style style:name="T47" style:family="text">
      <style:text-properties fo:font-variant="normal" fo:text-transform="none" fo:color="#000000" style:font-name="Helvetica Neue" fo:font-size="12pt" fo:letter-spacing="normal" fo:font-style="normal" fo:font-weight="normal" style:font-size-asian="14pt" style:font-size-complex="14pt"/>
    </style:style>
    <style:style style:name="T48" style:family="text">
      <style:text-properties fo:font-variant="normal" fo:text-transform="none" fo:color="#000000" style:font-name="Helvetica Neue" fo:font-size="12pt" fo:letter-spacing="normal" fo:font-weight="normal" style:font-size-asian="14pt" style:font-size-complex="14pt"/>
    </style:style>
    <style:style style:name="T49" style:family="text">
      <style:text-properties fo:font-variant="normal" fo:text-transform="none" fo:color="#000000" style:font-name="Helvetica Neue" fo:font-size="12pt" fo:letter-spacing="normal" fo:font-weight="normal" officeooo:rsid="00181f6c" style:font-size-asian="14pt" style:font-size-complex="14pt"/>
    </style:style>
    <style:style style:name="T50" style:family="text">
      <style:text-properties fo:font-variant="normal" fo:text-transform="none" fo:letter-spacing="normal" fo:font-style="normal" fo:font-weight="normal" officeooo:rsid="002723c1" fo:background-color="#ffffff" loext:char-shading-value="0" loext:padding="0cm" loext:border="none"/>
    </style:style>
    <style:style style:name="T51" style:family="text">
      <style:text-properties fo:font-variant="normal" fo:text-transform="none" fo:letter-spacing="normal" fo:font-style="normal" fo:font-weight="normal" officeooo:rsid="00459544" fo:background-color="#ffffff" loext:char-shading-value="0" loext:padding="0cm" loext:border="none"/>
    </style:style>
    <style:style style:name="T52" style:family="text">
      <style:text-properties fo:font-variant="normal" fo:text-transform="none" fo:letter-spacing="normal" fo:font-style="normal" fo:font-weight="bold" officeooo:rsid="002723c1" fo:background-color="#ffffff" loext:char-shading-value="0" style:font-weight-asian="bold" style:font-weight-complex="bold" loext:padding="0cm" loext:border="none"/>
    </style:style>
    <style:style style:name="T53" style:family="text">
      <style:text-properties fo:font-variant="normal" fo:text-transform="none" fo:letter-spacing="normal" fo:font-style="normal" fo:font-weight="bold" officeooo:rsid="00459544" fo:background-color="#ffffff" loext:char-shading-value="0" style:font-weight-asian="bold" style:font-weight-complex="bold" loext:padding="0cm" loext:border="none"/>
    </style:style>
    <style:style style:name="T54" style:family="text">
      <style:text-properties fo:color="#000000" fo:font-size="14pt" officeooo:rsid="002609a6" style:font-size-asian="14pt" style:font-size-complex="14pt"/>
    </style:style>
    <style:style style:name="T55" style:family="text">
      <style:text-properties fo:color="#000000" fo:font-size="14pt" officeooo:rsid="00421438" style:font-size-asian="14pt" style:font-size-complex="14pt"/>
    </style:style>
    <style:style style:name="T56" style:family="text">
      <style:text-properties fo:color="#000000" style:font-name="Liberation Serif" fo:font-size="14pt" fo:font-weight="bold" officeooo:rsid="002723c1" style:font-size-asian="14pt" style:font-weight-asian="bold" style:font-size-complex="14pt" style:font-weight-complex="bold"/>
    </style:style>
    <style:style style:name="T57" style:family="text">
      <style:text-properties fo:color="#000000" style:font-name="Liberation Serif" fo:font-size="14pt" fo:font-weight="bold" officeooo:rsid="003f428b" style:font-size-asian="14pt" style:font-weight-asian="bold" style:font-size-complex="14pt" style:font-weight-complex="bold"/>
    </style:style>
    <style:style style:name="T58" style:family="text">
      <style:text-properties fo:color="#000000" style:font-name="Liberation Serif" fo:font-size="14pt" officeooo:rsid="002723c1" style:font-size-asian="14pt" style:font-size-complex="14pt"/>
    </style:style>
    <style:style style:name="T59" style:family="text">
      <style:text-properties fo:color="#000000" style:font-name="Liberation Serif" fo:font-size="14pt" officeooo:rsid="003ae110" style:font-size-asian="14pt" style:font-size-complex="14pt"/>
    </style:style>
    <style:style style:name="T60" style:family="text">
      <style:text-properties officeooo:rsid="00459544"/>
    </style:style>
    <style:style style:name="T6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P</text:span><text:span text:style-name="T2">RIMA VITTORIA <text:s/></text:span><text:span text:style-name="T9">PER </text:span><text:span text:style-name="T2">L</text:span><text:span text:style-name="T9">A </text:span><text:span text:style-name="T2">PACIFICA, OCEANICA LOTTA DEI CONTADINI INDIANI INIZIATA IL 26 NOVEMBRE 2020</text:span></text:p>
      <text:p text:style-name="P6"><text:span text:style-name="T11">(</text:span><text:span text:style-name="T10">con foto)</text:span></text:p>
      <text:p text:style-name="P7"><text:span text:style-name="T12"/></text:p>
      <text:p text:style-name="P8"><text:span text:style-name="T48">Prima, storica vittoria di un grande movimento, </text:span><text:span text:style-name="T49">quello degli agricoltori indiani,</text:span><text:span text:style-name="T48"> che andrà studiato per le sue modalità (pacifiche), le sue dimensioni (oceaniche), la sua costanza (quotidiana), e un contesto interamente sfavorevole (la crisi sanitaria).</text:span></text:p>
      <text:p text:style-name="P8"><text:span text:style-name="T10"/></text:p>
      <text:p text:style-name="P2"><text:span text:style-name="T10">Una svolta </text:span><text:span text:style-name="T13">epocale </text:span><text:span text:style-name="T10">in India. </text:span></text:p>
      <text:p text:style-name="P2"><text:span text:style-name="T10"/></text:p>
      <text:p text:style-name="P2"><text:span text:style-name="T10">Forse. </text:span></text:p>
      <text:p text:style-name="P2"><text:span text:style-name="T10"/></text:p>
      <text:p text:style-name="P2"><text:span text:style-name="T14">I</text:span><text:span text:style-name="T12">l</text:span><text:span text:style-name="T1"> </text:span><text:span text:style-name="T3">Samyukt Kisan Morcha </text:span><text:span text:style-name="T1">(Skm, Fronte unitario contadino)</text:span><text:span text:style-name="T23">, </text:span><text:span text:style-name="T12">coordinamento di quaranta organizzazioni contadine,</text:span><text:span text:style-name="T23"> </text:span><text:span text:style-name="T22">ha potuto annunciare che il 19 novembre 2021, </text:span><text:span text:style-name="Emphasis"><text:span text:style-name="T29">«nel 358esimo giorno </text:span></text:span><text:span text:style-name="Emphasis"><text:span text:style-name="T30">di una lotta che ha visto gli agricoltori uniti, perseveranti e pacifici per il ripristino della democrazia nel paese</text:span></text:span><text:span text:style-name="Emphasis"><text:span text:style-name="T29">», </text:span></text:span><text:span text:style-name="Emphasis"><text:span text:style-name="T28">si è verificata una </text:span></text:span><text:span text:style-name="Emphasis"><text:span text:style-name="T29">«</text:span></text:span><text:span text:style-name="Emphasis"><text:span text:style-name="T28">storica prima vittoria</text:span></text:span><text:span text:style-name="Emphasis"><text:span text:style-name="T29">» </text:span></text:span><text:span text:style-name="Emphasis"><text:span text:style-name="T31">per l’abrogazione di</text:span></text:span><text:span text:style-name="Emphasis"><text:span text:style-name="T28"> tre leggi –</text:span></text:span><text:span text:style-name="Emphasis"><text:span text:style-name="T31"> approvate in fretta nel 2020 </text:span></text:span><text:span text:style-name="Emphasis"><text:span text:style-name="T28">–</text:span></text:span><text:span text:style-name="Emphasis"><text:span text:style-name="T31">, </text:span></text:span><text:span text:style-name="Emphasis"><text:span text:style-name="T28">che</text:span></text:span><text:span text:style-name="Emphasis"><text:span text:style-name="T29"> liberalizzavano il mercato agricolo </text:span></text:span><text:span text:style-name="Emphasis"><text:span text:style-name="T32">a favore delle grandi imprese e </text:span></text:span><text:span text:style-name="Emphasis"><text:span text:style-name="T29">a tutto scapito del mondo </text:span></text:span><text:span text:style-name="Emphasis"><text:span text:style-name="T33">rurale. </text:span></text:span><text:span text:style-name="Emphasis"><text:span text:style-name="T31">Infatti, a sorpresa, il primo ministro ha annunciato che le leggi in questione saranno cancellate. </text:span></text:span></text:p>
      <text:p text:style-name="P2"><text:span text:style-name="Emphasis"><text:span text:style-name="T29"/></text:span></text:p>
      <text:p text:style-name="P1"><text:span text:style-name="T13">All’annuncio </text:span><text:span text:style-name="T15">ha fatto seguito</text:span><text:span text:style-name="T12"> </text:span><text:span text:style-name="T4">l’esultanza composta de</text:span><text:span text:style-name="T5">i contadini mobilitati </text:span><text:span text:style-name="T6">da novembre 2020</text:span><text:span text:style-name="T5"> </text:span><text:span text:style-name="T1">alle porte di New Delhi </text:span><text:span text:style-name="T15">(</text:span><text:span text:style-name="T6">Singhu border</text:span><text:span text:style-name="T15">)</text:span><text:span text:style-name="T12">. </text:span><text:span text:style-name="T13">Un</text:span><text:span text:style-name="T16">a </text:span><text:span text:style-name="T13">presenza</text:span><text:span text:style-name="T16"> di piazza oceanica e </text:span><text:span text:style-name="T13">andata avanti </text:span><text:span text:style-name="T16">senza sosta</text:span><text:span text:style-name="T13">, con</text:span><text:span text:style-name="T16"> decine di migliaia di </text:span><text:span text:style-name="T13">persone. </text:span><text:span text:style-name="T26">I</text:span><text:span text:style-name="T27">n allegato alcune foto, </text:span><text:span text:style-name="T26">ma è utile seguire</text:span><text:span text:style-name="T21"> su Twitter e YouTube </text:span><text:span text:style-name="T20">il costante lavoro di documentazione svolto da </text:span><text:span text:style-name="T8">Kisan Ekta Morcha, </text:span><text:span text:style-name="T21">il gruppo comunicazione </text:span><text:span text:style-name="T20">del movimento</text:span><text:span text:style-name="T21">. </text:span></text:p>
      <text:p text:style-name="P1"><text:span text:style-name="T16"/></text:p>
      <text:p text:style-name="P1"><text:span text:style-name="T18">Nel silenzio del resto del mondo </text:span><text:span text:style-name="T20">-</text:span><text:span text:style-name="T18"> in altre faccende affaccendato </text:span><text:span text:style-name="T20">-</text:span><text:span text:style-name="T18">, i contadini attivisti h</text:span><text:span text:style-name="T16">anno sopportato il freddo, poi il caldo, gli assalti della polizia, in modo pacifico e organizzato, con le loro tende, le cucine da campo </text:span><text:span text:style-name="T19">solidali</text:span><text:span text:style-name="T16">, il presidio medico. Nel mese di gennaio 2021, decine di milioni di contadini sono scesi nelle strade indiane per lo </text:span><text:span text:style-name="T7">sciopero </text:span><text:span text:style-name="T6">nazionale </text:span><text:span text:style-name="T7">di protesta (</text:span><text:span text:style-name="T6">Bharat </text:span><text:span text:style-name="T7">Bandh)</text:span><text:span text:style-name="T16">, riconvocato a settembre. Movimenti di donne, <text:s/>tribali, lavoratori </text:span><text:span text:style-name="T13">e partiti di opposizione</text:span><text:span text:style-name="T16"> hanno offerto il loro appoggio. </text:span><text:span text:style-name="T13">Centinaia di contadini hanno perso la vita in quest’anno, chi stremato dagli sforzi, chi ucciso. Ma nessuno </text:span><text:span text:style-name="T15">è riuscito a fermare il movimento;</text:span><text:span text:style-name="T13"> nemmeno il tentativo da parte del governo di criminalizzar</text:span><text:span text:style-name="T15">e i partecipanti</text:span><text:span text:style-name="T13">. </text:span><text:span text:style-name="T15">Non sono riusciti nemmeno ad accusarli di diffondere </text:span></text:p>
      <text:p text:style-name="P1"><text:span text:style-name="Emphasis"><text:span text:style-name="T29"/></text:span></text:p>
      <text:p text:style-name="P1"><text:span text:style-name="Emphasis"><text:span text:style-name="T33">Giorni fa, il movimento </text:span></text:span><text:span text:style-name="Emphasis"><text:span text:style-name="T31">agricolo internazionale </text:span></text:span><text:span text:style-name="Emphasis"><text:span text:style-name="T44">La Via Campesina </text:span></text:span><text:span text:style-name="Emphasis"><text:span text:style-name="T32">presente in oltre 80 paesi,</text:span></text:span><text:span text:style-name="Emphasis"><text:span text:style-name="T33"> aveva lanciato</text:span></text:span><text:span text:style-name="Emphasis"><text:span text:style-name="T29"> </text:span></text:span><text:span text:style-name="Emphasis"><text:span text:style-name="T32">l’idea di celebrare l’anno di lotta, il 26 novembre, con eventi e prese di posizione: </text:span></text:span><text:span text:style-name="Emphasis"><text:span text:style-name="T29">«</text:span></text:span><text:span text:style-name="Emphasis"><text:span text:style-name="T34">E’ una mobilitazione storica, la più grande dei tempi recenti</text:span></text:span><text:span text:style-name="Emphasis"><text:span text:style-name="T29">». </text:span></text:span><text:span text:style-name="Emphasis"><text:span text:style-name="T35"><text:s/></text:span></text:span><text:span text:style-name="Emphasis"><text:span text:style-name="T29">«</text:span></text:span><text:span text:style-name="Emphasis"><text:span text:style-name="T36">La lotta paga</text:span></text:span><text:span text:style-name="Emphasis"><text:span text:style-name="T29">»,</text:span></text:span><text:span text:style-name="Emphasis"><text:span text:style-name="T37">s</text:span></text:span><text:span text:style-name="Emphasis"><text:span text:style-name="T33">intetizza</text:span></text:span><text:span text:style-name="Emphasis"><text:span text:style-name="T36"> l’</text:span></text:span><text:span text:style-name="Emphasis"><text:span text:style-name="T45">Associazione rurale italiana (Ari), </text:span></text:span><text:span text:style-name="Emphasis"><text:span text:style-name="T37">che di Via Campesina è membro</text:span></text:span><text:span text:style-name="Emphasis"><text:span text:style-name="T36">: </text:span></text:span><text:span text:style-name="Emphasis"><text:span text:style-name="T29">«</text:span></text:span><text:span text:style-name="Emphasis"><text:span text:style-name="T38">Dopo </text:span></text:span><text:span text:style-name="Emphasis"><text:span text:style-name="T39">un</text:span></text:span><text:span text:style-name="Emphasis"><text:span text:style-name="T38"> anno di mobilitazione ininterrotta, il governo </text:span></text:span><text:soft-page-break/><text:span text:style-name="Emphasis"><text:span text:style-name="T38">nazionalista e neoliberista ha ritirato le </text:span></text:span><text:span text:style-name="Emphasis"><text:span text:style-name="T39">tre</text:span></text:span><text:span text:style-name="Emphasis"><text:span text:style-name="T38"> controverse leggi che colpivano il mondo contadino. Complimenti ai contadini e alle contadine indiani</text:span></text:span><text:span text:style-name="Emphasis"><text:span text:style-name="T29">». </text:span></text:span></text:p>
      <text:p text:style-name="P1"><text:span text:style-name="Emphasis"><text:span text:style-name="T35"/></text:span></text:p>
      <text:p text:style-name="P1"><text:span text:style-name="Emphasis"><text:span text:style-name="T30">Ma </text:span></text:span><text:span text:style-name="Emphasis"><text:span text:style-name="T35">che </text:span></text:span><text:span text:style-name="Emphasis"><text:span text:style-name="T40">quest</text:span></text:span><text:span text:style-name="Emphasis"><text:span text:style-name="T31">o movimento</text:span></text:span><text:span text:style-name="Emphasis"><text:span text:style-name="T39"> </text:span></text:span><text:span text:style-name="Emphasis"><text:span text:style-name="T29">«</text:span></text:span><text:span text:style-name="Emphasis"><text:span text:style-name="T40">storic</text:span></text:span><text:span text:style-name="Emphasis"><text:span text:style-name="T39">o</text:span></text:span><text:span text:style-name="Emphasis"><text:span text:style-name="T40"> e nonviolent</text:span></text:span><text:span text:style-name="Emphasis"><text:span text:style-name="T39">o</text:span></text:span><text:span text:style-name="Emphasis"><text:span text:style-name="T29">» </text:span></text:span><text:span text:style-name="Emphasis"><text:span text:style-name="T40">(così l’ha defini</text:span></text:span><text:span text:style-name="Emphasis"><text:span text:style-name="T39">to</text:span></text:span><text:span text:style-name="Emphasis"><text:span text:style-name="T40"> Ashish Mittal, uno dei principali promotori del </text:span></text:span><text:span text:style-name="Emphasis"><text:span text:style-name="T39">gruppo </text:span></text:span><text:span text:style-name="Emphasis"><text:span text:style-name="T46">All India Kisan Mazdoor Sabha</text:span></text:span><text:span text:style-name="Emphasis"><text:span text:style-name="T40">), </text:span></text:span><text:span text:style-name="Emphasis"><text:span text:style-name="T31">pacifico e </text:span></text:span><text:span text:style-name="Emphasis"><text:span text:style-name="T37">di massa</text:span></text:span><text:span text:style-name="Emphasis"><text:span text:style-name="T31"> non possa</text:span></text:span><text:span text:style-name="Emphasis"><text:span text:style-name="T40"> </text:span></text:span><text:span text:style-name="Emphasis"><text:span text:style-name="T37">ancora </text:span></text:span><text:span text:style-name="Emphasis"><text:span text:style-name="T40">interrompersi </text:span></text:span><text:span text:style-name="Emphasis"><text:span text:style-name="T30">appare chiaro nel </text:span></text:span><text:span text:style-name="Emphasis"><text:span text:style-name="T31">comunicato</text:span></text:span><text:span text:style-name="Emphasis"><text:span text:style-name="T30"> del coordinamento Samuykt Kisan Morcha: </text:span></text:span><text:span text:style-name="Emphasis"><text:span text:style-name="T29">«</text:span></text:span><text:span text:style-name="Emphasis"><text:span text:style-name="T30">Aspettiamo che l’annuncio del primo ministro abbia seguito </text:span></text:span><text:span text:style-name="Emphasis"><text:span text:style-name="T41">in Parlamento</text:span></text:span><text:span text:style-name="Emphasis"><text:span text:style-name="T30">. Ricordiamo</text:span></text:span><text:span text:style-name="Emphasis"><text:span text:style-name="T42"> che l’agitazione degli agricoltori non riguarda solo l’abrogazione delle tre leggi, ma anche per una garanzia legale di prezzi remunerativi per tutti i prodotti agricoli e per tutti gli agricoltori. Questa importante richiesta degli agricoltori è ancora in sospeso</text:span></text:span><text:span text:style-name="Emphasis"><text:span text:style-name="T29">». </text:span></text:span><text:span text:style-name="Emphasis"><text:span text:style-name="T41">Skm </text:span></text:span><text:span text:style-name="Emphasis"><text:span text:style-name="T29">«</text:span></text:span><text:span text:style-name="T54">valuterà tutti gli sviluppi, e nella sua prossima riunione prenderà le ulteriori decisioni necessarie. S</text:span><text:span text:style-name="T55">km</text:span><text:span text:style-name="T54"> rende il suo umile omaggio a circa 675 agricoltori che </text:span><text:span text:style-name="T55">hanno perso la vita </text:span><text:span text:style-name="T54">in questa agitazione finora, e afferma che il loro sacrificio non sarà vano. Il governo del Punjab ha annunciato che </text:span><text:span text:style-name="T55">dedicherà loro un </text:span><text:span text:style-name="T54">memoriale. </text:span><text:span text:style-name="T55">La vittoria è dedicata anche ai lavoratori, alle donne e ai tribali diventati parte del movimento</text:span><text:span text:style-name="Emphasis"><text:span text:style-name="T29">»</text:span></text:span><text:span text:style-name="T54">. </text:span><text:span text:style-name="T55">Gli agricoltori chiedono anche che vadano avanti celermente i procedimenti giudiziari contro i colpevoli di omicidio contro diversi agricoltori e anche azioni contro un leader del partito al governo (Bjp) che aveva insultato pesantemente i membri del movimento. </text:span></text:p>
      <text:p text:style-name="P1"><text:span text:style-name="Emphasis"><text:span text:style-name="T41"/></text:span></text:p>
      <text:p text:style-name="P1"><text:span text:style-name="Emphasis"><text:span text:style-name="T30">E </text:span></text:span><text:span text:style-name="Emphasis"><text:span text:style-name="T43">Rakesh Tikait,</text:span></text:span><text:span text:style-name="Emphasis"><text:span text:style-name="T30"> leader del sindacato </text:span></text:span><text:span text:style-name="T56">Bhartiya Kisan Union (Bk</text:span><text:span text:style-name="T57">u</text:span><text:span text:style-name="T56">)</text:span><text:span text:style-name="T58"> ha avvertito che l’annuncio di Modi potrebbe essere una manovra elettorale, visti i timori </text:span><text:span text:style-name="T59">del suo partito p</text:span><text:span text:style-name="T58">er le prossime elezioni in vari Stati.</text:span></text:p>
      <text:p text:style-name="P3"/>
      <text:p text:style-name="P4"><text:span text:style-name="T60">La situazione del mondo rurale nel subcontinente indiano, peggiorata negli ultimi tempi a causa di misure scriteriate come un lockdown totale imposto nel marzo 2020 (con il risultato dell’espulsione dalle città di milioni di lavoratori informali inurbati), risulta chiara dai dati sui suicidi. Perfin quelli ufficiali, sottostimati. Il </text:span><text:span text:style-name="T52">National Crime Records Bureau (N</text:span><text:span text:style-name="T53">crb</text:span><text:span text:style-name="T52">) on Accidental Deaths and Suicides</text:span><text:span text:style-name="T50"> in India </text:span><text:span text:style-name="T51">ha registrato per il solo anno 2019 ben 10281 suicidi fra agricoltori (proprietari della terra che coltivano) e 32559 fra i braccianti agricoli…</text:span></text:p>
      <text:p text:style-name="P5"/>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 Neue" svg:font-family="'Helvetica Neue', Helvetica, Arial, sans-serif"/>
    <style:font-face style:name="Arial1" svg:font-family="Arial" style:font-family-generic="swiss"/>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1-19T21:38:26.604000000</meta:creation-date>
    <dc:date>2021-11-19T21:44:56.858000000</dc:date>
    <meta:editing-duration>PT6M28S</meta:editing-duration>
    <meta:editing-cycles>4</meta:editing-cycles>
    <meta:generator>LibreOffice/5.3.0.3$Windows_X86_64 LibreOffice_project/7074905676c47b82bbcfbea1aeefc84afe1c50e1</meta:generator>
    <meta:document-statistic meta:table-count="0" meta:image-count="0" meta:object-count="0" meta:page-count="2" meta:paragraph-count="12" meta:word-count="736" meta:character-count="4865" meta:non-whitespace-character-count="4130"/>
  </office:meta>
</office:document-meta>
</file>