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AA4D83938997E40E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5.028cm" svg:height="11.271cm" draw:z-index="0"><draw:image xlink:href="Pictures/1000000000000238000001AA4D83938997E40E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21:57:00.240000000</meta:creation-date>
    <dc:date>2021-11-19T21:57:25.143000000</dc:date>
    <meta:editing-duration>PT25S</meta:editing-duration>
    <meta:editing-cycles>1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