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0e21" officeooo:paragraph-rsid="00140e21"/>
    </style:style>
    <style:style style:name="P2" style:family="paragraph" style:parent-style-name="Standard">
      <style:paragraph-properties fo:text-align="center" style:justify-single-word="false"/>
      <style:text-properties fo:font-size="18pt" officeooo:rsid="00140e21" officeooo:paragraph-rsid="00140e21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officeooo:paragraph-rsid="001eab5b"/>
    </style:style>
    <style:style style:name="P4" style:family="paragraph" style:parent-style-name="Standard">
      <style:paragraph-properties fo:text-align="center" style:justify-single-word="false"/>
      <style:text-properties fo:font-size="12pt" officeooo:rsid="001eab5b" officeooo:paragraph-rsid="001eab5b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5pt" officeooo:rsid="00140e21" officeooo:paragraph-rsid="00140e21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paragraph-rsid="00140e21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paragraph-rsid="001eab5b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1b6b5c" officeooo:paragraph-rsid="001b6b5c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1791da" officeooo:paragraph-rsid="001791da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1791da" officeooo:paragraph-rsid="00180f88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officeooo:rsid="001791da" officeooo:paragraph-rsid="001eab5b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5pt" fo:font-style="italic" officeooo:rsid="001eab5b" officeooo:paragraph-rsid="001eab5b" style:font-size-asian="15pt" style:font-style-asian="italic" style:font-size-complex="15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5pt" fo:font-style="italic" officeooo:rsid="001eab5b" officeooo:paragraph-rsid="001eab5b" style:font-size-asian="15pt" style:font-style-asian="italic" style:font-size-complex="15pt" style:font-style-complex="italic"/>
    </style:style>
    <style:style style:name="P14" style:family="paragraph" style:parent-style-name="Preformatted_20_Text">
      <style:paragraph-properties fo:margin-left="1cm" fo:margin-right="1cm" fo:text-align="start" style:justify-single-word="false" fo:text-indent="0cm" style:auto-text-indent="false"/>
      <style:text-properties fo:font-size="12pt" officeooo:rsid="001791da" officeooo:paragraph-rsid="0018e0c5" style:font-size-asian="12pt" style:font-size-complex="12pt"/>
    </style:style>
    <style:style style:name="P15" style:family="paragraph" style:parent-style-name="Preformatted_20_Text">
      <style:paragraph-properties fo:margin-left="1cm" fo:margin-right="1cm" fo:text-align="start" style:justify-single-word="false" fo:text-indent="0cm" style:auto-text-indent="false"/>
      <style:text-properties fo:font-size="15pt" officeooo:rsid="001791da" officeooo:paragraph-rsid="0018e0c5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fo:font-size="15pt" officeooo:rsid="001791da" officeooo:paragraph-rsid="00180f88" style:font-size-asian="15pt" style:font-size-complex="15pt"/>
    </style:style>
    <style:style style:name="T1" style:family="text">
      <style:text-properties officeooo:rsid="00140e21"/>
    </style:style>
    <style:style style:name="T2" style:family="text">
      <style:text-properties officeooo:rsid="0014d3e6"/>
    </style:style>
    <style:style style:name="T3" style:family="text">
      <style:text-properties officeooo:rsid="00163441"/>
    </style:style>
    <style:style style:name="T4" style:family="text">
      <style:text-properties officeooo:rsid="001b6b5c"/>
    </style:style>
    <style:style style:name="T5" style:family="text">
      <style:text-properties officeooo:rsid="001bd644"/>
    </style:style>
    <style:style style:name="T6" style:family="text">
      <style:text-properties officeooo:rsid="001d463b"/>
    </style:style>
    <style:style style:name="T7" style:family="text">
      <style:text-properties officeooo:rsid="001e590e"/>
    </style:style>
    <style:style style:name="T8" style:family="text">
      <style:text-properties officeooo:rsid="001eab5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ab5b" style:font-weight-asian="bold" style:font-weight-complex="bold"/>
    </style:style>
    <style:style style:name="T11" style:family="text">
      <style:text-properties officeooo:rsid="001791da"/>
    </style:style>
    <style:style style:name="T12" style:family="text">
      <style:text-properties officeooo:rsid="0018e0c5"/>
    </style:style>
    <style:style style:name="T13" style:family="text">
      <style:text-properties officeooo:rsid="0017be62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791da" style:font-size-asian="15pt" style:font-size-complex="15pt"/>
    </style:style>
    <style:style style:name="T16" style:family="text">
      <style:text-properties fo:font-size="15pt" officeooo:rsid="001eab5b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unedì 30</text:span>.03.2020</text:p>
      <text:p text:style-name="P1"/>
      <text:p text:style-name="P2">CONDIZIONI PER <text:span text:style-name="T4">LAVORARE </text:span>GLI 11 CAMPI</text:p>
      <text:p text:style-name="P4">(a cura di Vincenzo Benciolini)</text:p>
      <text:p text:style-name="P13"/>
      <text:p text:style-name="P12">Nota in data 19.05.2020: riporto questo scritto, abbozzato a fine marzo, per dare qualche elemento orientativo sul tema. Non ho il tempo per fare qualcosa di meglio.</text:p>
      <text:p text:style-name="P5"/>
      <text:p text:style-name="P5">Ci deve essere un atteggiamento volto a migliorare sé stesso, la terra e gli umani.</text:p>
      <text:p text:style-name="P5"/>
      <text:p text:style-name="P5">Premetto che un atteggiamento come sopra può risultare presente con la stessa <text:span text:style-name="T3">forza </text:span>ma con modalità anche completamente diverse a seconda dei condizionamenti che il soggetto ha avuto nella sua vita. Dipende da dove siamo partiti e dagli ambienti dove la vita ci ha immessi.</text:p>
      <text:p text:style-name="P5">Quindi nessuna pretesa di giudizio sulla persona. Ogni persona è un mistero.</text:p>
      <text:p text:style-name="P5"/>
      <text:p text:style-name="P6"><text:span text:style-name="T1">Bisogna relativizzare la questione. Mi risulta relativamente facile farlo. Vorrei, però, che quanto scriverò sia valutato dal gruppo costituito dalle seguenti persone che, in misure diverse, si sono rese disponibili a collaborare: Vincenzo Benciolini, Claudia Lusin, </text:span>Elena Maestrelli, Marco Degani, <text:s/>Matteo e Vera, Andrea Taioli, Mimmy e Renato, Michele Bottari, Antonio Nicolini, Lucio De Conti, Gianni Benciolini <text:span text:style-name="T8">e altri che vorranno aggiungersi</text:span>. <text:span text:style-name="T1">Ognuno potrà manifestare il suo parere in modo da perfezionare il progetto e da renderlo condiviso.</text:span></text:p>
      <text:p text:style-name="P6"/>
      <text:p text:style-name="P5">Siamo un gruppo, però la mia condizione, per il fatto di essere il proprietario, assieme a mia moglie Claudia Lusin, del terreno al quale si vuole dare una destinazione sociale, mi mette in una <text:span text:style-name="T8">posizione</text:span> preminente. Insomma dobbiamo dire quali caratteristiche deve avere questa destinazione sociale per motivare la nostra cessione della terra.</text:p>
      <text:p text:style-name="P5"/>
      <text:p text:style-name="P5">La prima frase che ricopio “Ci deve essere un atteggiamento volto a migliorare sé stesso, la terra e gli umani” deve essere contestualizzata in modo da diventare relativa al modo di vedere mio e di Claudia e, <text:span text:style-name="T11">in un secondo tempo,</text:span> del gruppo.</text:p>
      <text:p text:style-name="P5"/>
      <text:p text:style-name="P8">C’è anche da essere consapevoli che, <text:span text:style-name="T6">come sempre avviene per noi umanu, </text:span>stiamo argomentando di situazioni in lento movimento, <text:span text:style-name="T7">ancor più, qui, trattandosi di</text:span> percorsi dell’agricoltura con le sue tappe annuali. <text:span text:style-name="T9">Questo significa che non possiamo dare un elenco di condizioni definite da rispettare bensì requisiti di percorsi sui quali avviarsi dirigendosi verso la meta di un piccolo modello </text:span><text:span text:style-name="T10">del </text:span><text:span text:style-name="T9">mondo che vorremmo.</text:span></text:p>
      <text:p text:style-name="P5"/>
      <text:p text:style-name="P9">Per quanto mi riguarda,</text:p>
      <text:p text:style-name="P11">migliorare me stesso, significa cercare di operare per il Bene mio e degli <text:s/>altri nei vari <text:span text:style-name="T12">settori</text:span> della vita, con spirito di fratellanza. Perciò, <text:span text:style-name="T12">oggi, </text:span>essere aperti verso i migranti che, nel nostro <text:span text:style-name="T12">mondo e nel nostro </text:span>tempo, rappresentano l’umanità più sofferente.</text:p>
      <text:p text:style-name="P11"><text:soft-page-break/>“Povertà, ricchezza dei popoli” è il titolo di un libro e vuol dire che, per ottenere <text:span text:style-name="T13">la pace e </text:span>il benessere per tutti, dobbiamo <text:span text:style-name="T13">condividere e vivere la libertà e la felicità della sobrietà e dell’autosufficienza.</text:span></text:p>
      <text:p text:style-name="P9"><text:span text:style-name="T8">M</text:span>igliorare la terra e gli umani significa aver cura della terra e di tutta la rete della vita, umani compresi.</text:p>
      <text:p text:style-name="P10">Risulta evidente che, per realizzare quanto sopra, il nostro stile di vita deve essere caratterizzato dalla sobrietà. </text:p>
      <text:p text:style-name="P10"/>
      <text:p text:style-name="P7"><text:span text:style-name="T8">Dalla lettera di Gianni: “</text:span>Siamo certificati biologici, stiamo implementando tecniche biodinamiche e vorremmo creare un vero "organismo agricolo" (1924 Rudolf Steiner) con zone <text:span text:style-name="T11">coltivate, alberi, animali e un laghetto di fitodepurazione”.</text:span></text:p>
      <text:p text:style-name="P7"/>
      <text:p text:style-name="P3"><text:span text:style-name="T15">Mi aiuto con Wikipedia </text:span><text:span text:style-name="T14"><text:s/>l'edizione in </text:span><text:a xlink:type="simple" xlink:href="https://it.wikipedia.org/wiki/Lingua_italiana" text:style-name="Internet_20_link" text:visited-style-name="Visited_20_Internet_20_Link"><text:span text:style-name="T14">lingua italiana</text:span></text:a><text:span text:style-name="T14"> dell'</text:span><text:a xlink:type="simple" xlink:href="https://it.wikipedia.org/wiki/Enciclopedia" text:style-name="Internet_20_link" text:visited-style-name="Visited_20_Internet_20_Link"><text:span text:style-name="T14">enciclopedia</text:span></text:a><text:span text:style-name="T14"> </text:span><text:span text:style-name="T16">libera </text:span><text:a xlink:type="simple" xlink:href="https://it.wikipedia.org/wiki/Online" text:style-name="Internet_20_link" text:visited-style-name="Visited_20_Internet_20_Link"><text:span text:style-name="T14">online</text:span></text:a><text:span text:style-name="T14"> </text:span><text:a xlink:type="simple" xlink:href="https://it.wikipedia.org/wiki/Wikipedia" text:style-name="Internet_20_link" text:visited-style-name="Visited_20_Internet_20_Link"><text:span text:style-name="T14">Wikipedia</text:span></text:a><text:span text:style-name="T14">. </text:span></text:p>
      <text:p text:style-name="P15"/>
      <text:p text:style-name="P14"><text:span text:style-name="T14">L’</text:span><text:span text:style-name="Strong_20_Emphasis"><text:span text:style-name="T14">agricoltura biodinamica</text:span></text:span><text:span text:style-name="T14"> è un’agricoltura che considera tutti gli elementi in gioco parte importante di un unico organismo, l’organismo agricolo appunto. Di esso non fa parte solo la pianta e il terreno, ma anche il concime, gli insetti e i microorganismi che ruotano intorno e che giocano un ruolo essenziale.<text:line-break/>Per capire meglio il concetto di agricoltura biodinamica, bisogna capire cos’è l’organismo agricolo. Questo articolo ha lo scopo di spiegare in maniera semplice e chiara cos’è l’organismo agricolo e perchè questo modo di intendere l’agricoltura è importante.</text:span></text:p>
      <text:p text:style-name="P15"/>
      <text:p text:style-name="P14"><text:span text:style-name="T14">Cosa significa ecosistema chiuso? E perchè è importante? Quello che abbiamo capito è che in un organismo agricolo tutti gli elementi sono importanti e in equilibrio </text:span><text:span text:style-name="T16">autonomo</text:span><text:span text:style-name="T14">. L’agricoltura è vita che nasce cresce e muore, per poi rinascere. Ecco si deve creare una sorta di </text:span><text:span text:style-name="Strong_20_Emphasis"><text:span text:style-name="T14">ruota che gira</text:span></text:span><text:span text:style-name="T14"> e che mantiene inalterato quell’equilibrio. Il concime che viene usato ha un’importanza fondamentale. Il compostaggio vegetale, deve essere, in agricoltura biodinamica, autoprodotto.</text:span></text:p>
      <text:p text:style-name="P15"/>
      <text:p text:style-name="P15">Insomma la biodinamica è una scienza che deriva da una filosofia importante: l’uomo deve agire con la natura nelle sue attività nel pieno rispetto di tutti i suoi elementi, creando un’armonia che porta a risultati buoni, p<text:span text:style-name="T5">u</text:span>liti e giu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2:05:47.579326521</meta:creation-date>
    <meta:generator>LibreOffice/6.1.5.2$Linux_x86 LibreOffice_project/10$Build-2</meta:generator>
    <dc:date>2020-05-21T11:10:19.058176651</dc:date>
    <meta:editing-duration>PT23H35M56S</meta:editing-duration>
    <meta:editing-cycles>8</meta:editing-cycles>
    <meta:document-statistic meta:table-count="0" meta:image-count="0" meta:object-count="0" meta:page-count="2" meta:paragraph-count="21" meta:word-count="706" meta:character-count="4567" meta:non-whitespace-character-count="3877"/>
  </office:meta>
</office:document-meta>
</file>