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font-size="12pt" officeooo:rsid="001a1bec" officeooo:paragraph-rsid="001a1bec" style:font-size-asian="10.5pt" style:font-size-complex="12pt"/>
    </style:style>
    <style:style style:name="P2" style:family="paragraph" style:parent-style-name="Standard">
      <style:paragraph-properties fo:line-height="150%" fo:text-align="start" style:justify-single-word="false"/>
      <style:text-properties fo:font-size="12pt" officeooo:rsid="001c1494" officeooo:paragraph-rsid="001c1494" style:font-size-asian="10.5pt" style:font-size-complex="12pt"/>
    </style:style>
    <style:style style:name="P3" style:family="paragraph" style:parent-style-name="Standard">
      <style:paragraph-properties fo:line-height="150%" fo:text-align="start" style:justify-single-word="false"/>
      <style:text-properties fo:font-size="12pt" officeooo:rsid="00250755" officeooo:paragraph-rsid="00250755" style:font-size-asian="10.5pt" style:font-size-complex="12pt"/>
    </style:style>
    <style:style style:name="P4" style:family="paragraph" style:parent-style-name="Standard">
      <style:paragraph-properties fo:line-height="150%" fo:text-align="start" style:justify-single-word="false"/>
      <style:text-properties fo:font-size="12pt" officeooo:rsid="0025725c" officeooo:paragraph-rsid="0025725c" style:font-size-asian="10.5pt" style:font-size-complex="12pt"/>
    </style:style>
    <style:style style:name="P5" style:family="paragraph" style:parent-style-name="Standard">
      <style:paragraph-properties fo:text-align="center" style:justify-single-word="false"/>
      <style:text-properties fo:font-size="18pt" officeooo:rsid="001a1bec" officeooo:paragraph-rsid="0024adc7" style:font-size-asian="15.75pt" style:font-size-complex="18pt"/>
    </style:style>
    <style:style style:name="P6" style:family="paragraph" style:parent-style-name="Standard">
      <style:paragraph-properties fo:text-align="center" style:justify-single-word="false"/>
      <style:text-properties fo:font-size="18pt" officeooo:rsid="001a1bec" officeooo:paragraph-rsid="00267bf3" style:font-size-asian="15.75pt" style:font-size-complex="18pt"/>
    </style:style>
    <style:style style:name="P7" style:family="paragraph" style:parent-style-name="Standard" style:list-style-name="L1">
      <style:paragraph-properties fo:line-height="150%" fo:text-align="start" style:justify-single-word="false"/>
      <style:text-properties fo:font-size="12pt" officeooo:rsid="001c1494" officeooo:paragraph-rsid="001c1494" style:font-size-asian="10.5pt" style:font-size-complex="12pt"/>
    </style:style>
    <style:style style:name="P8" style:family="paragraph" style:parent-style-name="Standard" style:list-style-name="L1">
      <style:paragraph-properties fo:line-height="150%" fo:text-align="start" style:justify-single-word="false"/>
      <style:text-properties fo:font-size="12pt" officeooo:rsid="001d6800" officeooo:paragraph-rsid="001d6800" style:font-size-asian="10.5pt" style:font-size-complex="12pt"/>
    </style:style>
    <style:style style:name="P9" style:family="paragraph" style:parent-style-name="Standard" style:list-style-name="L1">
      <style:paragraph-properties fo:line-height="150%" fo:text-align="start" style:justify-single-word="false"/>
      <style:text-properties fo:font-size="12pt" officeooo:rsid="001d6800" officeooo:paragraph-rsid="001e8d07" style:font-size-asian="10.5pt" style:font-size-complex="12pt"/>
    </style:style>
    <style:style style:name="P10" style:family="paragraph" style:parent-style-name="Standard" style:list-style-name="L1">
      <style:paragraph-properties fo:line-height="150%" fo:text-align="start" style:justify-single-word="false"/>
      <style:text-properties fo:font-size="12pt" officeooo:rsid="001f5b8e" officeooo:paragraph-rsid="001f5b8e" style:font-size-asian="10.5pt" style:font-size-complex="12pt"/>
    </style:style>
    <style:style style:name="P11" style:family="paragraph" style:parent-style-name="Standard" style:list-style-name="L1">
      <style:paragraph-properties fo:line-height="150%" fo:text-align="start" style:justify-single-word="false"/>
      <style:text-properties fo:font-size="12pt" officeooo:rsid="002a0d41" officeooo:paragraph-rsid="002a0d41" style:font-size-asian="10.5pt" style:font-size-complex="12pt"/>
    </style:style>
    <style:style style:name="P12" style:family="paragraph" style:parent-style-name="Standard" style:list-style-name="L1">
      <style:paragraph-properties fo:line-height="150%" fo:text-align="start" style:justify-single-word="false"/>
      <style:text-properties fo:font-size="12pt" officeooo:rsid="00250755" officeooo:paragraph-rsid="002ab0b5" style:font-size-asian="10.5pt" style:font-size-complex="12pt"/>
    </style:style>
    <style:style style:name="P13" style:family="paragraph" style:parent-style-name="Standard" style:list-style-name="L1">
      <style:paragraph-properties fo:text-align="start" style:justify-single-word="false"/>
      <style:text-properties fo:font-size="12pt" officeooo:rsid="0016f5c9" officeooo:paragraph-rsid="002a0d41" style:font-size-asian="12pt" style:font-size-complex="12pt"/>
    </style:style>
    <style:style style:name="P14" style:family="paragraph" style:parent-style-name="Standard" style:list-style-name="L1">
      <style:paragraph-properties fo:line-height="150%" fo:text-align="start" style:justify-single-word="false"/>
      <style:text-properties fo:font-size="12pt" officeooo:rsid="0016f5c9" officeooo:paragraph-rsid="002ab0b5" style:font-size-asian="12pt" style:font-size-complex="12pt"/>
    </style:style>
    <style:style style:name="P15" style:family="paragraph" style:parent-style-name="Standard" style:list-style-name="L1">
      <style:paragraph-properties fo:line-height="150%" fo:text-align="start" style:justify-single-word="false"/>
      <style:text-properties style:text-line-through-style="none" style:text-line-through-type="none" fo:font-size="12pt" fo:font-style="normal" officeooo:rsid="0016f5c9" officeooo:paragraph-rsid="002a0d41" style:font-size-asian="12pt" style:font-style-asian="normal" style:font-size-complex="12pt" style:font-style-complex="normal"/>
    </style:style>
    <style:style style:name="P16" style:family="paragraph" style:parent-style-name="Standard" style:list-style-name="L1">
      <style:paragraph-properties fo:line-height="150%" fo:text-align="start" style:justify-single-word="false"/>
      <style:text-properties style:text-line-through-style="none" style:text-line-through-type="none" fo:font-size="12pt" fo:font-style="normal" officeooo:rsid="0016f5c9" officeooo:paragraph-rsid="002ab0b5" style:font-size-asian="12pt" style:font-style-asian="normal" style:font-size-complex="12pt" style:font-style-complex="normal"/>
    </style:style>
    <style:style style:name="P17" style:family="paragraph" style:parent-style-name="Standard" style:list-style-name="L1">
      <style:paragraph-properties fo:line-height="150%" fo:text-align="start" style:justify-single-word="false"/>
      <style:text-properties style:text-line-through-style="none" style:text-line-through-type="none" fo:font-size="12pt" fo:font-style="normal" officeooo:rsid="002a0d41" officeooo:paragraph-rsid="002ab0b5" style:font-size-asian="12pt" style:font-style-asian="normal" style:font-size-complex="12pt" style:font-style-complex="normal"/>
    </style:style>
    <style:style style:name="P18" style:family="paragraph" style:parent-style-name="Standard" style:list-style-name="L1">
      <style:paragraph-properties fo:line-height="150%" fo:text-align="start" style:justify-single-word="false"/>
      <style:text-properties style:text-line-through-style="none" style:text-line-through-type="none" fo:font-size="18pt" fo:font-style="normal" officeooo:rsid="000d1e02" officeooo:paragraph-rsid="002a0d41" style:font-size-asian="18pt" style:font-style-asian="normal" style:font-size-complex="18pt" style:font-style-complex="normal"/>
    </style:style>
    <style:style style:name="T1" style:family="text">
      <style:text-properties officeooo:rsid="001d6800"/>
    </style:style>
    <style:style style:name="T2" style:family="text">
      <style:text-properties officeooo:rsid="001e8d07"/>
    </style:style>
    <style:style style:name="T3" style:family="text">
      <style:text-properties officeooo:rsid="0023dbfd"/>
    </style:style>
    <style:style style:name="T4" style:family="text">
      <style:text-properties officeooo:rsid="0024adc7"/>
    </style:style>
    <style:style style:name="T5" style:family="text">
      <style:text-properties officeooo:rsid="00264073"/>
    </style:style>
    <style:style style:name="T6" style:family="text">
      <style:text-properties officeooo:rsid="00267bf3"/>
    </style:style>
    <style:style style:name="T7" style:family="text">
      <style:text-properties officeooo:rsid="00282c5f"/>
    </style:style>
    <style:style style:name="T8" style:family="text">
      <style:text-properties officeooo:rsid="002a0d41"/>
    </style:style>
    <style:style style:name="T9" style:family="text">
      <style:text-properties fo:font-size="18pt" officeooo:rsid="0016c795" style:font-size-asian="18pt" style:font-size-complex="18pt"/>
    </style:style>
    <style:style style:name="T10" style:family="text">
      <style:text-properties officeooo:rsid="00188e31"/>
    </style:style>
    <style:style style:name="T11" style:family="text">
      <style:text-properties officeooo:rsid="0016c795" style:font-size-asian="12pt"/>
    </style:style>
    <style:style style:name="T12" style:family="text">
      <style:text-properties officeooo:rsid="0016f5c9" style:font-size-asian="12pt"/>
    </style:style>
    <style:style style:name="T13" style:family="text">
      <style:text-properties officeooo:rsid="00188e31" style:font-size-asian="12pt"/>
    </style:style>
    <style:style style:name="T14" style:family="text">
      <style:text-properties officeooo:rsid="000d1e02"/>
    </style:style>
    <style:style style:name="T15" style:family="text">
      <style:text-properties officeooo:rsid="002ab0b5"/>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 text:c="279"/></text:p>
      <text:p text:style-name="P6">PROPOSTA DI PARTECIPAZIONE ALLA FONDAZIONE </text:p>
      <text:p text:style-name="P5">“<text:span text:style-name="T3">LA </text:span>TERRA <text:s/>A CHI VUOLE VIVERE <text:span text:style-name="T4">CON </text:span>LA TERRA</text:p>
      <text:p text:style-name="P5"><text:s/>MA LA TERRA NON CE L’HA”</text:p>
      <text:p text:style-name="P1"/>
      <text:p text:style-name="P2">Il percorso <text:span text:style-name="T6">che <text:s/>mi viene </text:span><text:s/><text:span text:style-name="T6">da proporre e che cerco di fare:</text:span> <text:s text:c="2"/></text:p>
      <text:list xml:id="list2269466108" text:style-name="L1">
        <text:list-item>
          <text:p text:style-name="P7">cercare di diminuire la sofferenza nel mondo;</text:p>
        </text:list-item>
        <text:list-item>
          <text:p text:style-name="P7">occorre amare, come diceva l’Abbé Pièrre: “La vita è un po' di tempo che ci è stato dato per imparare ad amare”;</text:p>
        </text:list-item>
        <text:list-item>
          <text:p text:style-name="P12">Gandhi: <text:span text:style-name="T8">in</text:span><text:span text:style-name="T9"> </text:span><text:span text:style-name="T8">tutta </text:span><text:span text:style-name="T11">umiltà voglio cercare di e</text:span><text:span text:style-name="T12">s</text:span><text:span text:style-name="T11">sere amor</text:span><text:span text:style-name="T13">evole</text:span><text:span text:style-name="T11">, veritiero,</text:span><text:span text:style-name="T9"> </text:span><text:span text:style-name="T11">onesto, puro, un possessore di niente di cui non ho bisogno </text:span><text:span text:style-name="T12">ed un lavoratore degno del mio compito;</text:span></text:p>
          <text:p text:style-name="P14"><text:span text:style-name="T10">d</text:span>i essere perpetuamente vigilante su ciò che mangio e bevo ed essere sempre senza paura;</text:p>
          <text:p text:style-name="P16"><text:span text:style-name="T10">d</text:span>i rispettare le altre religioni <text:span text:style-name="T14">e le verità degli altri come le mie</text:span>, di cercare il buono in tutto ed essere un fratello di tutti gli uomini.</text:p>
          <text:p text:style-name="P17">Nota: “<text:span text:style-name="T14">le verità degli altri “ </text:span>l’ho aggiunto io</text:p>
        </text:list-item>
        <text:list-item>
          <text:p text:style-name="P7">occorre agire dal basso incominciando da noi stessi. <text:span text:style-name="T1">Nessun uomo al mondo può fare ciò che non è;</text:span></text:p>
        </text:list-item>
        <text:list-item>
          <text:p text:style-name="P8">è vano usare la violenza. Ogni rivoluzione violenta ha dovuto mantenersi con la dittatura violenta <text:span text:style-name="T15">impedendo la libera crescita umana;</text:span></text:p>
        </text:list-item>
        <text:list-item>
          <text:p text:style-name="P8">la storia dell’umanità è un susseguirsi di guerre <text:span text:style-name="T2">e</text:span> di accaparramenti e la sofferenza continua;</text:p>
        </text:list-item>
        <text:list-item>
          <text:p text:style-name="P9">non vogliamo sprecare la nostra vita. Sergio Cabras: “Sappiamo in primo luogo che non possiamo costruire una soluzione lavorando ad alimentare il problema. Non ci riprenderemo la nostra libertà né la nostra responsabilità se non distaccandoci radicalmente dai meccanismi e dalle strutture di cui vediamo il potere distruttivo;</text:p>
        </text:list-item>
        <text:list-item>
          <text:p text:style-name="P9"><text:span text:style-name="T2">riconoscere il valore dell’appartenenza ad una piccola comunità che insieme a tante altre possa, a poco a poco, cambiare il corso della storia</text:span>;</text:p>
        </text:list-item>
        <text:list-item>
          <text:p text:style-name="P10">no alla globalizzazione: pensiamo come di vivere in una zattera, in collaborazione con <text:span text:style-name="T7">tante </text:span>altre,<text:span text:style-name="T6"> </text:span><text:s/>dove se un tronco marcisce viene cambiato e non si ferma tutto;</text:p>
        </text:list-item>
        <text:list-item>
          <text:p text:style-name="P11">no al “lavoro e tempo libero” ma un impegno di vita;</text:p>
        </text:list-item>
        <text:list-item>
          <text:p text:style-name="P11">Sergio Cabras : boicottaggio, la rivoluzione silenziosa della non collaborazione. Il nostro ruolo nel Sistema è in primo luogo quello di consumatori. E’ nelle diserzione rispetto a questo ruolo che consiste il boicottaggio. <text:span text:style-name="T15">Q</text:span>uanto riusciamo a sostenere la nostra economia con l’agricoltura e in quale misura attraverso di essa, produciamo una condizione di base che ci permette di ridurre sempre più significativamente la nostra partecipazione a tutti quei meccanismi economici che sostengono e alimentano questo tipo di Sistema. Di fronte alla domanda sul senso stesso del nostro stare al mondo è proprio dal modo in cui scegliamo di starci – perfino a partire dalle piccole cose quotidiane – che dipenderà la qualità e la possibilità della vita nostra e dei nostri discendenti.</text:p>
          <text:p text:style-name="P18"/>
        </text:list-item>
      </text:list>
      <text:p text:style-name="P3"><text:soft-page-break/></text:p>
      <text:p text:style-name="P3"/>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text-line-through-style="solid" style:text-line-through-type="single"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6T01:15:51.065691066</meta:creation-date>
    <dc:date>2020-05-21T11:36:22.098738169</dc:date>
    <meta:editing-duration>P1DT5H43M54S</meta:editing-duration>
    <meta:editing-cycles>9</meta:editing-cycles>
    <meta:generator>LibreOffice/6.1.5.2$Linux_x86 LibreOffice_project/10$Build-2</meta:generator>
    <meta:document-statistic meta:table-count="0" meta:image-count="0" meta:object-count="0" meta:page-count="2" meta:paragraph-count="20" meta:word-count="437" meta:character-count="2859" meta:non-whitespace-character-count="2165"/>
  </office:meta>
</office:document-meta>
</file>