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ab071" officeooo:paragraph-rsid="000ab071"/>
    </style:style>
    <style:style style:name="P2" style:family="paragraph" style:parent-style-name="Standard">
      <style:text-properties officeooo:rsid="000b775f" officeooo:paragraph-rsid="000b775f"/>
    </style:style>
    <style:style style:name="P3" style:family="paragraph" style:parent-style-name="Standard">
      <style:text-properties officeooo:rsid="0010d1a4" officeooo:paragraph-rsid="0010d1a4"/>
    </style:style>
    <style:style style:name="P4" style:family="paragraph" style:parent-style-name="Standard">
      <style:text-properties officeooo:rsid="0012aa76" officeooo:paragraph-rsid="0012aa76"/>
    </style:style>
    <style:style style:name="P5" style:family="paragraph" style:parent-style-name="Standard">
      <style:text-properties officeooo:rsid="00142baa" officeooo:paragraph-rsid="00142baa"/>
    </style:style>
    <style:style style:name="P6" style:family="paragraph" style:parent-style-name="Standard">
      <style:text-properties fo:font-style="italic" officeooo:rsid="00142baa" officeooo:paragraph-rsid="00142baa" style:font-style-asian="italic" style:font-style-complex="italic"/>
    </style:style>
    <style:style style:name="T1" style:family="text">
      <style:text-properties officeooo:rsid="000b775f"/>
    </style:style>
    <style:style style:name="T2" style:family="text">
      <style:text-properties officeooo:rsid="000d74f6"/>
    </style:style>
    <style:style style:name="T3" style:family="text">
      <style:text-properties officeooo:rsid="0012aa76"/>
    </style:style>
    <style:style style:name="T4" style:family="text">
      <style:text-properties officeooo:rsid="00142baa"/>
    </style:style>
    <style:style style:name="T5" style:family="text">
      <style:text-properties fo:font-style="italic" style:font-style-asian="italic" style:font-style-complex="italic"/>
    </style:style>
    <style:style style:name="T6" style:family="text">
      <style:text-properties officeooo:rsid="00152a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unione del 24-5-2020 dalle ore 17 alle 19 a Palù della Pesenata; presenti: Vincenzo, Natalina, Antonio, Michele, Marlene, Elena, Vera, Matteo, Marco, Monica, Loris, Andrea, Gianni <text:span text:style-name="T5">(spero di non dimenticare nessuno).</text:span></text:p>
      <text:p text:style-name="P1"/>
      <text:p text:style-name="P1">Facciamo un giro di presentazioni dicendo il nostro nome e perché abbiamo aderito all’invito di Vincenzo di trovarci oggi.</text:p>
      <text:p text:style-name="P1">Gianni ci porta a vedere il campo di seminativo e la vigna di sua proprietà che sta curando secondo i dettami dell’agricoltura biodinamica, una filosofia di vivere con la natura in pieno rispetto ed armonia con essa cercando di creare un “organismo agricolo”, con piante, animali e vegetazione spontanea. Riconosciamo il verso di una quaglia (grazie alla passione per l’ornitologia di Gianni). <text:span text:style-name="T1">Gr</text:span>a<text:span text:style-name="T1">zie alla </text:span>vigna <text:span text:style-name="T1">si produce</text:span> vino bardolino e chiaretto certificati biologici e biodinamici. Gianni ci illustra brevemente i suoi p<text:span text:style-name="T1">rogetti futuri</text:span> (condivisi da Andrea, suo socio nell’impresa agricola <text:span text:style-name="T3">insieme a due nipoti di Gianni</text:span>) <text:span text:style-name="T1">integrando in questa realtà anche gli animali e un progetto di “food forest”. Ovviamente rispettando i tempi e le condizioni che man mano si presenteranno. Andrea per un impegno ci saluta e se ne va.</text:span></text:p>
      <text:p text:style-name="P1"/>
      <text:p text:style-name="P2">Ci spostiamo nella corte fuori casa di Gianni, seduti, e parliamo di come potere concretizzare i desideri di Vincenzo riguardo alla destinazione della terra. Vincenzo ci illustra i <text:span text:style-name="T2">suoi desideri: la terra dovrebbe servire a ricavare cibo per chi non ne ha, curare la terra dovrebbe essere un mezzo per rendere la vita più vicina all’essenziale, per avvicinare chi ha (denaro, proprietà, mezzi) con chi non ne ha, riducendo le distanze sociali che l’attuale sistema economico/sociale ha contribuito a far diventare sempre più grandi. Che senso ha continuare a produrre oggetti che non servono alla felicità degli esseri umani e che servono solo a riempire all’inverosimile le discariche, avvelenare la natura, esaurire le risorse? Mentre nel mondo c’è sempre tanta gente che soffre e non ha possibilità di migliorare la propria vita. Cedere la terra per un progetto che possa contribuire concretamente a cambiare la società (anche se un pezzo minimo di questa) è un esempio che può funzionare e che può ispirare anche altri proprietari che vogliano cedere la terra.</text:span></text:p>
      <text:p text:style-name="P2"/>
      <text:p text:style-name="P3">Si discute di questi temi e quasi tutti i partecipanti esprimono il loro punto di vista a riguardo, condividendo sogni e visioni del futuro di questa terra, attualmente di proprietà di Vincenzo.</text:p>
      <text:p text:style-name="P3"/>
      <text:p text:style-name="P6">(riporto una sintesi molto stringata di solo alcuni degli interventi, siete pregati di correggere eventuali inesattezze e aggiungere i pensieri di chi non ho messo nell’elenco qui sotto)</text:p>
      <text:p text:style-name="P3"/>
      <text:p text:style-name="P3">Marlene: uno spazio per dare aiuto anche, se non soprattutto, psicofisico a chi è ai margini, attraverso molteplici attività: con la manualità di cucinare, curare l’orto, attraverso gli animali.</text:p>
      <text:p text:style-name="P3"/>
      <text:p text:style-name="P3">Michele: ci sono almeno tre livelli da soddisfare: biologico, economico e sociale. Non è ragionevole pensare ad un’entità del tutto fuori dalla società attuale, ma è maturo credere di potere creare un sistema in cui si possa autoprodurre il cibo, nel rispetto della natura e garantendo un reddito.</text:p>
      <text:p text:style-name="P3"/>
      <text:p text:style-name="P3">Marco: grazie alla volontà di Vincenzo ci sarà un terreno su cui realizzare molti dei sogni di ognuno di noi, trovare la forma migliore per gestire e permetter<text:span text:style-name="T6">n</text:span>e <text:span text:style-name="T6">lo sviluppo</text:span> futuro è la prossima sfida da affrontare.</text:p>
      <text:p text:style-name="P3"/>
      <text:p text:style-name="P3"/>
      <text:p text:style-name="P4">Dopo vari ragionamenti si conviene che, con molte probabilità, la forma migliore per gestire l’eredità di Vincenzo sia di cedere i campi a Gianni, e creare la forma più semplice di associazione che si proponga di creare e portare avanti progetti di sostenibilità e aiuto ai bisognosi attraverso la cura della natura. Gianni potrebbe diventare il “custode” delle volontà di Vincenzo vigilando sui suoi 11 campi e sulle attività dell’associazione, non si esclude, anzi ci si augura, una collaborazione tra attività imprenditoriale di Gianni e attività dell’associazione.</text:p>
      <text:p text:style-name="P5"><text:soft-page-break/>Si invita Vincenzo a mettere “nero su bianco” i suoi desiderata, Marco invita tutti a condividere attraverso la lista mail i desideri e le visioni di ognuno, in modo da raccogliere materiale per scrivere un documento che servirà da guida.</text:p>
      <text:p text:style-name="P4"/>
      <text:p text:style-name="P4">Ci salutiamo con un brindisi di ottimo chiaretto prodotto da Gianni, Andrea <text:span text:style-name="T4">e so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9:30:26.281705166</meta:creation-date>
    <dc:date>2020-05-27T10:24:42.996810239</dc:date>
    <meta:editing-duration>PT33M54S</meta:editing-duration>
    <meta:editing-cycles>7</meta:editing-cycles>
    <meta:generator>LibreOffice/5.1.6.2$Linux_X86_64 LibreOffice_project/10m0$Build-2</meta:generator>
    <meta:document-statistic meta:table-count="0" meta:image-count="0" meta:object-count="0" meta:page-count="2" meta:paragraph-count="12" meta:word-count="667" meta:character-count="4203" meta:non-whitespace-character-count="3548"/>
  </office:meta>
</office:document-meta>
</file>