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8pt" officeooo:rsid="001a1bec" officeooo:paragraph-rsid="001296eb" style:font-size-asian="15.75pt" style:font-size-complex="18pt"/>
    </style:style>
    <style:style style:name="P3" style:family="paragraph" style:parent-style-name="Standard">
      <style:paragraph-properties fo:line-height="150%" fo:text-align="center" style:justify-single-word="false"/>
      <style:text-properties fo:font-size="18pt" officeooo:rsid="000e5a82" officeooo:paragraph-rsid="001296eb" style:font-size-asian="15.75pt" style:font-size-complex="18pt"/>
    </style:style>
    <style:style style:name="P4" style:family="paragraph" style:parent-style-name="Standard">
      <style:paragraph-properties fo:line-height="150%" fo:text-align="start" style:justify-single-word="false"/>
      <style:text-properties fo:font-size="18pt" officeooo:rsid="000fb02f" officeooo:paragraph-rsid="001296eb" style:font-size-asian="18pt" style:font-size-complex="18pt"/>
    </style:style>
    <style:style style:name="P5" style:family="paragraph" style:parent-style-name="Standard">
      <style:paragraph-properties fo:text-align="center" style:justify-single-word="false"/>
      <style:text-properties fo:font-size="12pt" officeooo:rsid="002be535" officeooo:paragraph-rsid="001296eb" style:font-size-asian="10.5pt" style:font-size-complex="12pt"/>
    </style:style>
    <style:style style:name="P6" style:family="paragraph" style:parent-style-name="Standard">
      <style:paragraph-properties fo:line-height="150%" fo:text-align="start" style:justify-single-word="false"/>
      <style:text-properties fo:font-size="12pt" officeooo:rsid="001c1494" officeooo:paragraph-rsid="001296eb" style:font-size-asian="10.5pt" style:font-size-complex="12pt"/>
    </style:style>
    <style:style style:name="P7" style:family="paragraph" style:parent-style-name="Standard">
      <style:paragraph-properties fo:line-height="150%" fo:text-align="start" style:justify-single-word="false"/>
      <style:text-properties fo:font-size="12pt" officeooo:rsid="002a0d41" officeooo:paragraph-rsid="001296eb" style:font-size-asian="10.5pt" style:font-size-complex="12pt"/>
    </style:style>
    <style:style style:name="P8" style:family="paragraph" style:parent-style-name="Standard">
      <style:paragraph-properties fo:line-height="150%" fo:text-align="start" style:justify-single-word="false"/>
      <style:text-properties fo:font-size="12pt" officeooo:rsid="0012aa76" officeooo:paragraph-rsid="001296eb" style:font-size-asian="10.5pt" style:font-size-complex="12pt"/>
    </style:style>
    <style:style style:name="P9" style:family="paragraph" style:parent-style-name="Standard">
      <style:text-properties officeooo:rsid="000ab071" officeooo:paragraph-rsid="001296eb"/>
    </style:style>
    <style:style style:name="P10" style:family="paragraph" style:parent-style-name="Standard">
      <style:text-properties officeooo:rsid="000b775f" officeooo:paragraph-rsid="001296eb"/>
    </style:style>
    <style:style style:name="P11" style:family="paragraph" style:parent-style-name="Standard">
      <style:text-properties officeooo:rsid="0010d1a4" officeooo:paragraph-rsid="001296eb"/>
    </style:style>
    <style:style style:name="P12" style:family="paragraph" style:parent-style-name="Standard">
      <style:text-properties fo:font-style="italic" officeooo:rsid="00142baa" officeooo:paragraph-rsid="001296eb" style:font-style-asian="italic" style:font-style-complex="italic"/>
    </style:style>
    <style:style style:name="P13" style:family="paragraph" style:parent-style-name="Standard">
      <style:text-properties officeooo:rsid="0012aa76" officeooo:paragraph-rsid="001296eb"/>
    </style:style>
    <style:style style:name="P14" style:family="paragraph" style:parent-style-name="Standard">
      <style:text-properties officeooo:rsid="00142baa" officeooo:paragraph-rsid="001296eb"/>
    </style:style>
    <style:style style:name="P15" style:family="paragraph" style:parent-style-name="Standard">
      <style:paragraph-properties fo:line-height="150%" fo:text-align="start" style:justify-single-word="false"/>
      <style:text-properties officeooo:paragraph-rsid="001296eb"/>
    </style:style>
    <style:style style:name="P16" style:family="paragraph" style:parent-style-name="Text_20_body">
      <style:paragraph-properties fo:text-align="start" style:justify-single-word="false"/>
      <style:text-properties officeooo:rsid="0011bbf6" officeooo:paragraph-rsid="001296eb"/>
    </style:style>
    <style:style style:name="P17" style:family="paragraph" style:parent-style-name="Text_20_body">
      <style:paragraph-properties fo:text-align="end" style:justify-single-word="false"/>
      <style:text-properties officeooo:rsid="00037660" officeooo:paragraph-rsid="001296eb"/>
    </style:style>
    <style:style style:name="P18" style:family="paragraph" style:parent-style-name="Text_20_body">
      <style:text-properties officeooo:rsid="0011ab68" officeooo:paragraph-rsid="001296eb"/>
    </style:style>
    <style:style style:name="P19" style:family="paragraph" style:parent-style-name="Text_20_body">
      <style:text-properties officeooo:rsid="00125542" officeooo:paragraph-rsid="001296eb"/>
    </style:style>
    <style:style style:name="P20" style:family="paragraph" style:parent-style-name="Text_20_body">
      <style:text-properties officeooo:rsid="001e8a2e" officeooo:paragraph-rsid="001296eb"/>
    </style:style>
    <style:style style:name="P21" style:family="paragraph" style:parent-style-name="Text_20_body">
      <style:text-properties officeooo:rsid="001f87b1" officeooo:paragraph-rsid="001296eb"/>
    </style:style>
    <style:style style:name="P22" style:family="paragraph" style:parent-style-name="Text_20_body">
      <style:text-properties officeooo:rsid="001f87b1" officeooo:paragraph-rsid="001474df"/>
    </style:style>
    <style:style style:name="P23" style:family="paragraph" style:parent-style-name="Text_20_body">
      <style:text-properties officeooo:rsid="0006da49" officeooo:paragraph-rsid="001296eb"/>
    </style:style>
    <style:style style:name="P24" style:family="paragraph" style:parent-style-name="Text_20_body">
      <style:text-properties officeooo:rsid="000bc93d" officeooo:paragraph-rsid="001296eb"/>
    </style:style>
    <style:style style:name="P25" style:family="paragraph" style:parent-style-name="Text_20_body">
      <style:text-properties officeooo:paragraph-rsid="001296eb"/>
    </style:style>
    <style:style style:name="P26" style:family="paragraph" style:parent-style-name="Preformatted_20_Text">
      <style:paragraph-properties fo:margin-left="1cm" fo:margin-right="1cm" fo:text-indent="0cm" style:auto-text-indent="false"/>
      <style:text-properties style:font-name="Liberation Serif" fo:font-size="11pt" officeooo:paragraph-rsid="001a299d" style:font-size-asian="11pt" style:font-size-complex="11pt"/>
    </style:style>
    <style:style style:name="P27" style:family="paragraph" style:parent-style-name="Preformatted_20_Text">
      <style:paragraph-properties fo:margin-left="1cm" fo:margin-right="1cm" fo:text-indent="0cm" style:auto-text-indent="false"/>
      <style:text-properties style:font-name="Liberation Serif" fo:font-size="11pt" officeooo:rsid="001a299d" officeooo:paragraph-rsid="001a299d" style:font-size-asian="11pt" style:font-size-complex="11pt"/>
    </style:style>
    <style:style style:name="P28" style:family="paragraph" style:parent-style-name="Standard">
      <style:paragraph-properties fo:text-align="center" style:justify-single-word="false"/>
      <style:text-properties fo:font-size="18pt" officeooo:rsid="001a1bec" officeooo:paragraph-rsid="001296eb" style:font-size-asian="15.75pt" style:font-size-complex="18pt"/>
    </style:style>
    <style:style style:name="P29" style:family="paragraph" style:parent-style-name="Standard" style:list-style-name="L1">
      <style:paragraph-properties fo:line-height="150%" fo:text-align="start" style:justify-single-word="false"/>
      <style:text-properties fo:font-size="12pt" officeooo:rsid="001c1494" officeooo:paragraph-rsid="001296eb" style:font-size-asian="10.5pt" style:font-size-complex="12pt"/>
    </style:style>
    <style:style style:name="P30" style:family="paragraph" style:parent-style-name="Standard" style:list-style-name="L1">
      <style:paragraph-properties fo:line-height="150%" fo:text-align="start" style:justify-single-word="false"/>
      <style:text-properties fo:font-size="12pt" officeooo:rsid="00250755" officeooo:paragraph-rsid="001296eb" style:font-size-asian="10.5pt" style:font-size-complex="12pt"/>
    </style:style>
    <style:style style:name="P31" style:family="paragraph" style:parent-style-name="Standard" style:list-style-name="L1">
      <style:paragraph-properties fo:line-height="150%" fo:text-align="start" style:justify-single-word="false"/>
      <style:text-properties fo:font-size="12pt" officeooo:rsid="001d6800" officeooo:paragraph-rsid="001296eb" style:font-size-asian="10.5pt" style:font-size-complex="12pt"/>
    </style:style>
    <style:style style:name="P32" style:family="paragraph" style:parent-style-name="Standard" style:list-style-name="L1">
      <style:paragraph-properties fo:line-height="150%" fo:text-align="start" style:justify-single-word="false"/>
      <style:text-properties fo:font-size="12pt" officeooo:rsid="001f5b8e" officeooo:paragraph-rsid="001296eb" style:font-size-asian="10.5pt" style:font-size-complex="12pt"/>
    </style:style>
    <style:style style:name="P33" style:family="paragraph" style:parent-style-name="Standard" style:list-style-name="L1">
      <style:paragraph-properties fo:line-height="150%" fo:text-align="start" style:justify-single-word="false"/>
      <style:text-properties fo:font-size="12pt" officeooo:rsid="002a0d41" officeooo:paragraph-rsid="001296eb" style:font-size-asian="10.5pt" style:font-size-complex="12pt"/>
    </style:style>
    <style:style style:name="P34" style:family="paragraph" style:parent-style-name="Standard" style:list-style-name="L1">
      <style:paragraph-properties fo:line-height="150%" fo:text-align="start" style:justify-single-word="false"/>
      <style:text-properties fo:font-size="12pt" officeooo:rsid="0016f5c9" officeooo:paragraph-rsid="001296eb" style:font-size-asian="12pt" style:font-size-complex="12pt"/>
    </style:style>
    <style:style style:name="P35" style:family="paragraph" style:parent-style-name="Standard" style:list-style-name="L1">
      <style:paragraph-properties fo:line-height="150%" fo:text-align="start" style:justify-single-word="false"/>
      <style:text-properties style:text-line-through-style="none" style:text-line-through-type="none" fo:font-size="12pt" fo:font-style="normal" officeooo:rsid="0016f5c9" officeooo:paragraph-rsid="001296eb" style:font-size-asian="12pt" style:font-style-asian="normal" style:font-size-complex="12pt" style:font-style-complex="normal"/>
    </style:style>
    <style:style style:name="P36" style:family="paragraph" style:parent-style-name="Standard" style:list-style-name="L1">
      <style:paragraph-properties fo:line-height="150%" fo:text-align="start" style:justify-single-word="false"/>
      <style:text-properties style:text-line-through-style="none" style:text-line-through-type="none" fo:font-size="12pt" fo:font-style="normal" officeooo:rsid="002a0d41" officeooo:paragraph-rsid="001296eb" style:font-size-asian="12pt" style:font-style-asian="normal" style:font-size-complex="12pt" style:font-style-complex="normal"/>
    </style:style>
    <style:style style:name="P37" style:family="paragraph" style:parent-style-name="Text_20_body">
      <style:paragraph-properties fo:text-align="center" style:justify-single-word="false"/>
      <style:text-properties fo:font-weight="bold" officeooo:rsid="0011bbf6" officeooo:paragraph-rsid="001296eb" style:font-weight-asian="bold" style:font-weight-complex="bold"/>
    </style:style>
    <style:style style:name="P38" style:family="paragraph" style:parent-style-name="Preformatted_20_Text">
      <style:paragraph-properties fo:margin-left="1cm" fo:margin-right="1cm" fo:text-indent="0cm" style:auto-text-indent="false"/>
      <style:text-properties style:font-name="Liberation Serif" fo:font-size="11pt" fo:font-weight="bold" officeooo:paragraph-rsid="001a299d" style:font-size-asian="11pt" style:font-weight-asian="bold" style:font-size-complex="11pt" style:font-weight-complex="bold"/>
    </style:style>
    <style:style style:name="T1" style:family="text">
      <style:text-properties officeooo:rsid="00131474"/>
    </style:style>
    <style:style style:name="T2" style:family="text">
      <style:text-properties officeooo:rsid="0006da49"/>
    </style:style>
    <style:style style:name="T3" style:family="text">
      <style:text-properties officeooo:rsid="00036990"/>
    </style:style>
    <style:style style:name="T4" style:family="text">
      <style:text-properties officeooo:rsid="00088a26"/>
    </style:style>
    <style:style style:name="T5" style:family="text">
      <style:text-properties officeooo:rsid="000666b5"/>
    </style:style>
    <style:style style:name="T6" style:family="text">
      <style:text-properties officeooo:rsid="00125542"/>
    </style:style>
    <style:style style:name="T7" style:family="text">
      <style:text-properties officeooo:rsid="001f0a9e"/>
    </style:style>
    <style:style style:name="T8" style:family="text">
      <style:text-properties officeooo:rsid="0010ad16"/>
    </style:style>
    <style:style style:name="T9" style:family="text">
      <style:text-properties officeooo:rsid="001f87b1"/>
    </style:style>
    <style:style style:name="T10" style:family="text">
      <style:text-properties officeooo:rsid="001909f0"/>
    </style:style>
    <style:style style:name="T11" style:family="text">
      <style:text-properties officeooo:rsid="0023dbfd"/>
    </style:style>
    <style:style style:name="T12" style:family="text">
      <style:text-properties officeooo:rsid="0024adc7"/>
    </style:style>
    <style:style style:name="T13" style:family="text">
      <style:text-properties officeooo:rsid="002c1d04"/>
    </style:style>
    <style:style style:name="T14" style:family="text">
      <style:text-properties fo:font-weight="bold" style:font-weight-asian="bold" style:font-weight-complex="bold"/>
    </style:style>
    <style:style style:name="T15" style:family="text">
      <style:text-properties officeooo:rsid="00267bf3"/>
    </style:style>
    <style:style style:name="T16" style:family="text">
      <style:text-properties officeooo:rsid="002a0d41"/>
    </style:style>
    <style:style style:name="T17" style:family="text">
      <style:text-properties fo:font-size="18pt" officeooo:rsid="0016c795" style:font-size-asian="18pt" style:font-size-complex="18pt"/>
    </style:style>
    <style:style style:name="T18" style:family="text">
      <style:text-properties officeooo:rsid="0016c795" style:font-size-asian="12pt"/>
    </style:style>
    <style:style style:name="T19" style:family="text">
      <style:text-properties officeooo:rsid="0016f5c9" style:font-size-asian="12pt"/>
    </style:style>
    <style:style style:name="T20" style:family="text">
      <style:text-properties officeooo:rsid="00188e31" style:font-size-asian="12pt"/>
    </style:style>
    <style:style style:name="T21" style:family="text">
      <style:text-properties officeooo:rsid="00188e31"/>
    </style:style>
    <style:style style:name="T22" style:family="text">
      <style:text-properties officeooo:rsid="000d1e02"/>
    </style:style>
    <style:style style:name="T23" style:family="text">
      <style:text-properties officeooo:rsid="001d6800"/>
    </style:style>
    <style:style style:name="T24" style:family="text">
      <style:text-properties officeooo:rsid="002ab0b5"/>
    </style:style>
    <style:style style:name="T25" style:family="text">
      <style:text-properties officeooo:rsid="001e8d07"/>
    </style:style>
    <style:style style:name="T26" style:family="text">
      <style:text-properties officeooo:rsid="00282c5f"/>
    </style:style>
    <style:style style:name="T27" style:family="text">
      <style:text-properties fo:font-style="italic" style:font-style-asian="italic" style:font-style-complex="italic"/>
    </style:style>
    <style:style style:name="T28" style:family="text">
      <style:text-properties officeooo:rsid="000b775f"/>
    </style:style>
    <style:style style:name="T29" style:family="text">
      <style:text-properties officeooo:rsid="0012aa76"/>
    </style:style>
    <style:style style:name="T30" style:family="text">
      <style:text-properties officeooo:rsid="000d74f6"/>
    </style:style>
    <style:style style:name="T31" style:family="text">
      <style:text-properties officeooo:rsid="00152a91"/>
    </style:style>
    <style:style style:name="T32" style:family="text">
      <style:text-properties officeooo:rsid="00142baa"/>
    </style:style>
    <style:style style:name="T33" style:family="text">
      <style:text-properties fo:font-size="12pt" officeooo:rsid="000fb02f" style:font-size-asian="10.5pt" style:font-size-complex="12pt"/>
    </style:style>
    <style:style style:name="T34" style:family="text">
      <style:text-properties fo:font-size="12pt" officeooo:rsid="001dce62" style:font-size-asian="10.5pt" style:font-size-complex="12pt"/>
    </style:style>
    <style:style style:name="T35" style:family="text">
      <style:text-properties officeooo:rsid="001474df"/>
    </style:style>
    <style:style style:name="T36" style:family="text">
      <style:text-properties officeooo:rsid="0016082b"/>
    </style:style>
    <style:style style:name="T37" style:family="text">
      <style:text-properties officeooo:rsid="001dce62"/>
    </style:style>
    <style:style style:name="T38" style:family="text">
      <style:text-properties officeooo:rsid="001f77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ata <text:span text:style-name="T38">12.06.2020</text:span></text:p>
      <text:p text:style-name="P37">PERCORSO VINCENZO n. <text:span text:style-name="T3">3-2</text:span></text:p>
      <text:p text:style-name="P16">Carissimi della Tribù Colà,</text:p>
      <text:p text:style-name="P25"><text:span text:style-name="T4">a scrivervi sono io, Vincenzo Benciolini: </text:span>è passato un pò di tempo dall'invio del Percorso Vincenzo n. 2 in data 1<text:span text:style-name="T5">2</text:span>.02.2020, <text:span text:style-name="T5">20:23</text:span>. <text:span text:style-name="T2">Nelle mie intenzioni c’era il desiderio di tenervi informati con continuità ma non ce l’ho fatta. Ora c’è l’urgenza di informarvi di alcune decisioni importanti anche in vista del prossimo incontro col notaio che, a quanto ne so, dovrà avvenire a breve. </text:span></text:p>
      <text:p text:style-name="P18">Si tratta della decisione che abbiamo preso, Claudia ed io, di donare a Gianni la nostra terra, vigneto e seminativo. Già si sa, <text:span text:style-name="T6">perché mi sono epresso più volte nel passato, del mio desiderio di cambiare la natura della mia terra da “bene privato” a “Bene Comune”. </text:span></text:p>
      <text:p text:style-name="P19">Teoricamente vedevo ottimale riuscire, attraverso la costituzione di una Fondazione, <text:s/>a fare da tramite tra proprietari che cedono la terra e aspiranti a vivere sulla terra. Ma abbiamo valutato che la situazione concreta non dava possibilità di riuscita e la gestione della Fondazione un impegno gravoso fuor di misura.</text:p>
      <text:p text:style-name="P20">Il messaggio di <text:span text:style-name="T7">Gianni, inviato il 15 gen 2020, e i contatti che Claudia ed io abbiamo avuto con lui in questi giorni, i suoi progetti futuri in gran parte in armonia con i nostri (avrei preferito cibo al vino), la sua azienda a misura famigliare, la voglia</text:span> <text:span text:style-name="T7">di collaborare e la disponibilità di offrire l’uso delle sue attrezzature, ci hanno dato l’opportunità di evitare la stasi del “tutto o niente” e di poter subito metterci all’opera. La terra non sarà Bene Comune ma questo sarà il nostro orientamento e sarà una strada senza fine.</text:span></text:p>
      <text:p text:style-name="P22">Pensavamo di procedere subito a realizzare la donazione tramite notaio <text:span text:style-name="T35">approfittando del fatto che, </text:span>in questi giorni, la famiglia Benciolini deve incontrarsi col notaio per rendere completa la suddivisione <text:span text:style-name="T35">della terra ma Gianni ci chiede di rimandare a data da destinarsi per non appesantire</text:span> <text:span text:style-name="T36">l’atmosfera con la nostra pratica.</text:span></text:p>
      <text:p text:style-name="P23">L’importanza e l’urgenza riguarda la famiglia Benciolini ma l’informazione andrà a tutti gli iscritti alla lista di comunicazione “Tribù-Colà” e, quindi, anche ai nostri cugini Negri perché comunque coinvolti direttamente, o per vicinanza, nella nostra <text:span text:style-name="T8">comune</text:span> “Colà”.</text:p>
      <text:p text:style-name="P24">Non posso, ora, e non c’è il tempo per riportare e ricordare tutti gli incontri e i confronti che abbiamo fatto in questi ultimi 4 mesi tra gli aderenti più interessati e motivati e mi limiterò a<text:span text:style-name="T9">d</text:span> <text:span text:style-name="T9">offrire alla vostra attenzione</text:span> <text:span text:style-name="T10">il messaggio di presentazione di Gianni, un mio documento dove cerco di toccare i valori etici e le consapevolezze che ci dovranno accompagnare, il verbale dell’ultimo nostro incontro curato da Marco Degani e la proposta di idee su cui fondare l’avvio del progetto di Antonio Nicolini.</text:span></text:p>
      <text:p text:style-name="P21">Con l‘auspicio che, aumentando il raggio d'azione, si possa un giorno funzionare <text:s/>come collegamento tra terra ceduta e persone che la vogliano lavorare, ringraziando per la lettura,</text:p>
      <text:p text:style-name="P21">salutiamo tutti e tutte con un grande abbraccio,</text:p>
      <text:p text:style-name="P21">Vincenzo e Claudia</text:p>
      <text:p text:style-name="P24"/>
      <text:p text:style-name="P38"><text:soft-page-break/>Il giorno mer 15 gen 2020 alle ore 13:18 Gianni Benciolini </text:p>
      <text:p text:style-name="P38">&lt;gbenciolini@gmail.com&gt; ha scritto:</text:p>
      <text:p text:style-name="P26"/>
      <text:p text:style-name="P26">Ciao a tutte e a tutti,</text:p>
      <text:p text:style-name="P26">sono stato da sempre spettatore esterno di questo gruppo. Non mi sono mai</text:p>
      <text:p text:style-name="P26">impegnato ne espresso in alcun modo, ma vedo molto favorevolmente il</text:p>
      <text:p text:style-name="P26">percorso intrapreso da mio zio Vincenzo anche se ho alcuni dubbi e confesso anche molti timori.</text:p>
      <text:p text:style-name="P26">Ora con la mail di Antonio e con le informazioni avute da mio zio</text:p>
      <text:p text:style-name="P26">Francesco, mi sento coinvolto in prima persona.</text:p>
      <text:p text:style-name="P26"/>
      <text:p text:style-name="P26">Mi presento a chi non mi conosce.</text:p>
      <text:p text:style-name="P26">Sono figlio di un fratello di Vincenzo, che dalla fine del 2018 (da</text:p>
      <text:p text:style-name="P26">pochissimo) ho preso in gestione un pezzo di terra della parte Benciolini.</text:p>
      <text:p text:style-name="P26">Ho fondato una società agricola con mia moglie e i miei nipoti (figli di</text:p>
      <text:p text:style-name="P26">mia sorella) che stanno iniziando da adesso, da quest'anno, ad impegnarsi</text:p>
      <text:p text:style-name="P26">attivamente nella nuova realtà.</text:p>
      <text:p text:style-name="P26">Siamo partiti dal reale per cercare di costruire un futuro "sociale".</text:p>
      <text:p text:style-name="P26">Il reale significa una azienda agricola con la sua partita iva, i suoi</text:p>
      <text:p text:style-name="P26">investimenti di capitali, i suoi ricavi. Cioè una realtà imprenditoriale</text:p>
      <text:p text:style-name="P26">vera e propria.</text:p>
      <text:p text:style-name="P26"/>
      <text:p text:style-name="P26">Siamo certificati biologici, stiamo implementando tecniche biodinamiche e</text:p>
      <text:p text:style-name="P26">vorremmo creare un vero "organismo agricolo" (1924 Rudolf Steiner) con zone coltivate, alberi, animali e un laghetto di fitodepurazione. Stiamo</text:p>
      <text:p text:style-name="P26">cercando di bonificare il vigneto che gestiamo da tutta la plastica usata</text:p>
      <text:p text:style-name="P26">in passato, e vi assicuro che si tratta di quintali di plastica tra</text:p>
      <text:p text:style-name="P26">laccetti e ampolle per i trattamenti fitosanitari abbandonati sui filari.</text:p>
      <text:p text:style-name="P26">Quando questa realtà sarà avviata e stabile vorremmo avesse, almeno in</text:p>
      <text:p text:style-name="P26">parte, un profondo connotato sociale.</text:p>
      <text:p text:style-name="P26">Stiamo facendo un passo alla volta con i piedi ben saldi alla nostra amata terra. Ma di questo vorrei parlarvene a voce.</text:p>
      <text:p text:style-name="P26"/>
      <text:p text:style-name="P26">Ho seguito molti corsi sia teorici che pratici prima di affrontare questa</text:p>
      <text:p text:style-name="P26">avventura, dal " Master biodinamica del vino", a "Orti sinergici", fino a</text:p>
      <text:p text:style-name="P26">alcuni corsi sulla permacultura. Sono iscritto alla laurea in Enologia, per imparare a fare il vino, ma soprattutto per imparare ad evitare tante cose che vengono normalmente fatte in cantina e che producono un prodotto</text:p>
      <text:p text:style-name="P26">industriale/chimico e non un frutto della nostra terra.</text:p>
      <text:p text:style-name="P26"/>
      <text:p text:style-name="P26">Per ora sappiate che sono disponibile a prendere parte ai futuri progetti</text:p>
      <text:p text:style-name="P26">di Vincenzo e vorrei condividere prima di tutto le attrezzature che sto</text:p>
      <text:p text:style-name="P26">piano piano acquistando. Coltivare, sistemare, accudire, implementare,</text:p>
      <text:p text:style-name="P26">seminare, piantumare un appezzamento di 11 campi non è che si possa fare</text:p>
      <text:p text:style-name="P26">con il badile e il piccone come splendidamente state facendo con l'orto</text:p>
      <text:p text:style-name="P26">collettivo.</text:p>
      <text:p text:style-name="P26"/>
      <text:p text:style-name="P26">Spero di poter partecipare al vostro prossimo incontro, ma vi vorrei</text:p>
      <text:p text:style-name="P26">invitare a fare una visita alla mia realtà agricola, che attraversate ogni volta che andate all'orto, <text:s/>per confrontarci e per trarre spunto da</text:p>
      <text:p text:style-name="P26">qualsiasi suggerimento o condivisione riusciate a fornirmi.</text:p>
      <text:p text:style-name="P26"/>
      <text:p text:style-name="P26">"Tutto quello che puoi fare, o sognare di poter fare, incomincialo.</text:p>
      <text:p text:style-name="P26">Il coraggio ha in sé genio, potere e magia. Incomincia adesso”. <text:s/>(Wolfgang J. Goethe) </text:p>
      <text:p text:style-name="P26"><text:s text:c="4"/></text:p>
      <text:p text:style-name="P27">Gianni Benciolini</text:p>
      <text:p text:style-name="P2"><text:soft-page-break/><text:s text:c="273"/></text:p>
      <text:p text:style-name="P2"/>
      <text:p text:style-name="P2">PROPOSTA DI PARTECIPAZIONE: </text:p>
      <text:p text:style-name="P2">“<text:span text:style-name="T11">LA </text:span>TERRA <text:s/>A CHI VUOLE VIVERE <text:span text:style-name="T12">CON </text:span>LA TERRA</text:p>
      <text:p text:style-name="P2"><text:s/>MA LA TERRA NON CE L’HA”</text:p>
      <text:p text:style-name="P5">(<text:span text:style-name="T13">maggio 2020, </text:span>a cura di Vincenzo <text:span text:style-name="T13">B</text:span><text:span text:style-name="T14">enciolini)</text:span></text:p>
      <text:p text:style-name="P6"/>
      <text:p text:style-name="P6">Il percorso <text:span text:style-name="T15">che <text:s/>mi viene </text:span><text:s/><text:span text:style-name="T15">da proporre e che cerco di essere e di fare:</text:span> <text:s text:c="2"/></text:p>
      <text:list xml:id="list45034773" text:style-name="L1">
        <text:list-item>
          <text:p text:style-name="P29">cercare di diminuire la sofferenza nel mondo;</text:p>
        </text:list-item>
        <text:list-item>
          <text:p text:style-name="P29">occorre amare, come diceva l’Abbé Pièrre: “La vita è un po' di tempo che ci è stato dato per imparare ad amare”;</text:p>
        </text:list-item>
        <text:list-item>
          <text:p text:style-name="P30">Gandhi: <text:span text:style-name="T16">in</text:span><text:span text:style-name="T17"> </text:span><text:span text:style-name="T16">tutta </text:span><text:span text:style-name="T18">umiltà voglio cercare di e</text:span><text:span text:style-name="T19">s</text:span><text:span text:style-name="T18">sere amor</text:span><text:span text:style-name="T20">evole</text:span><text:span text:style-name="T18">, veritiero,</text:span><text:span text:style-name="T17"> </text:span><text:span text:style-name="T18">onesto, puro, un possessore di niente di cui non ho bisogno </text:span><text:span text:style-name="T19">ed un lavoratore degno del mio compito;</text:span></text:p>
          <text:p text:style-name="P34"><text:span text:style-name="T21">d</text:span>i essere perpetuamente vigilante su ciò che mangio e bevo ed essere sempre senza paura;</text:p>
          <text:p text:style-name="P35"><text:span text:style-name="T21">d</text:span>i rispettare le altre religioni <text:span text:style-name="T22">e le verità degli altri come le mie</text:span>, di cercare il buono in tutto ed essere un fratello di tutti gli uomini.</text:p>
          <text:p text:style-name="P36">Nota: “<text:span text:style-name="T22">le verità degli altri “ </text:span>l’ho aggiunto io</text:p>
        </text:list-item>
        <text:list-item>
          <text:p text:style-name="P29">occorre agire dal basso incominciando da noi stessi. <text:span text:style-name="T23">Nessun uomo al mondo può fare ciò che non è;</text:span></text:p>
        </text:list-item>
        <text:list-item>
          <text:p text:style-name="P31">è vano usare la violenza. Ogni rivoluzione violenta ha dovuto mantenersi con la dittatura violenta <text:span text:style-name="T24">impedendo la libera crescita umana;</text:span></text:p>
        </text:list-item>
        <text:list-item>
          <text:p text:style-name="P31">la storia dell’umanità è un susseguirsi di guerre <text:span text:style-name="T25">e</text:span> di accaparramenti e la sofferenza continua;</text:p>
        </text:list-item>
        <text:list-item>
          <text:p text:style-name="P31">non vogliamo sprecare la nostra vita. Sergio Cabras: “Sappiamo in primo luogo che non possiamo costruire una soluzione lavorando ad alimentare il problema. Non ci riprenderemo la nostra libertà né la nostra responsabilità se non distaccandoci radicalmente dai meccanismi e dalle strutture di cui vediamo il potere distruttivo;</text:p>
        </text:list-item>
        <text:list-item>
          <text:p text:style-name="P31"><text:span text:style-name="T25">riconoscere il valore dell’appartenenza ad una piccola comunità che, insieme a tante altre, possa, a poco a poco, cambiare il corso della storia</text:span>;</text:p>
        </text:list-item>
        <text:list-item>
          <text:p text:style-name="P32">no alla globalizzazione: pensiamo come di vivere in una zattera, in collaborazione con <text:span text:style-name="T26">tante </text:span>altre,<text:span text:style-name="T15"> </text:span><text:s/>dove se un tronco marcisce viene cambiato e non si ferma tutto;</text:p>
        </text:list-item>
        <text:list-item>
          <text:p text:style-name="P33">no al “lavoro e tempo libero” ma un impegno di vita;</text:p>
        </text:list-item>
        <text:list-item>
          <text:p text:style-name="P33">Sergio Cabras : boicottaggio, la rivoluzione silenziosa della non collaborazione. Il nostro ruolo nel Sistema è in primo luogo quello di consumatori. E’ nell<text:span text:style-name="T13">a</text:span> diserzione rispetto a questo ruolo che consiste il boicottaggio. <text:span text:style-name="T24">Q</text:span>uanto riusciamo a sostenere la nostra economia <text:soft-page-break/>con l’agricoltura e in quale misura attraverso di essa, produciamo una condizione di base che ci permette di ridurre sempre più significativamente la nostra partecipazione a tutti quei meccanismi economici che sostengono e alimentano questo tipo di Sistema. Di fronte alla domanda sul senso stesso del nostro stare al mondo è proprio dal modo in cui scegliamo di starci – perfino a partire dalle piccole cose quotidiane – che dipenderà la qualità e la possibilità della vita nostra e dei nostri discendenti.</text:p>
        </text:list-item>
      </text:list>
      <text:p text:style-name="P7"/>
      <text:p text:style-name="P7"/>
      <text:p text:style-name="P3">Verbale incontro in data 24.05.2020 a cura di Marco Degani</text:p>
      <text:p text:style-name="P9">Riunione del 24-5-2020 dalle ore 17 alle 19 a Palù della Pesenata; presenti: Vincenzo, Natalina, Antonio, Michele, Marlene, Elena, Vera, Matteo, Marco, Monica, Loris, Andrea, Gianni <text:span text:style-name="T27">(spero di non dimenticare nessuno).</text:span></text:p>
      <text:p text:style-name="P9"/>
      <text:p text:style-name="P9">Facciamo un giro di presentazioni dicendo il nostro nome e perché abbiamo aderito all’invito di Vincenzo di trovarci oggi.</text:p>
      <text:p text:style-name="P9">Gianni ci porta a vedere il campo di seminativo e la vigna di sua proprietà che sta curando secondo i dettami dell’agricoltura biodinamica, una filosofia di vivere con la natura in pieno rispetto ed armonia con essa cercando di creare un “organismo agricolo”, con piante, animali e vegetazione spontanea. Riconosciamo il verso di una quaglia (grazie alla passione per l’ornitologia di Gianni). <text:span text:style-name="T28">Gr</text:span>a<text:span text:style-name="T28">zie alla </text:span>vigna <text:span text:style-name="T28">si produce</text:span> vino bardolino e chiaretto certificati biologici e biodinamici. Gianni ci illustra brevemente i suoi p<text:span text:style-name="T28">rogetti futuri</text:span> (condivisi da Andrea, suo socio nell’impresa agricola <text:span text:style-name="T29">insieme a due nipoti di Gianni</text:span>) <text:span text:style-name="T28">integrando in questa realtà anche gli animali e un progetto di “food forest”. Ovviamente rispettando i tempi e le condizioni che man mano si presenteranno. Andrea per un impegno ci saluta e se ne va.</text:span></text:p>
      <text:p text:style-name="P9"/>
      <text:p text:style-name="P10">Ci spostiamo nella corte fuori casa di Gianni, seduti, e parliamo di come potere concretizzare i desideri di Vincenzo riguardo alla destinazione della terra. Vincenzo ci illustra i <text:span text:style-name="T30">suoi desideri: la terra dovrebbe servire a ricavare cibo per chi non ne ha, curare la terra dovrebbe essere un mezzo per rendere la vita più vicina all’essenziale, per avvicinare chi ha (denaro, proprietà, mezzi) con chi non ne ha, riducendo le distanze sociali che l’attuale sistema economico/sociale ha contribuito a far diventare sempre più grandi. Che senso ha continuare a produrre oggetti che non servono alla felicità degli esseri umani e che servono solo a riempire all’inverosimile le discariche, avvelenare la natura, esaurire le risorse? Mentre nel mondo c’è sempre tanta gente che soffre e non ha possibilità di migliorare la propria vita. Cedere la terra per un progetto che possa contribuire concretamente a cambiare la società (anche se un pezzo minimo di questa) è un esempio che può funzionare e che può ispirare anche altri proprietari che vogliano cedere la terra.</text:span></text:p>
      <text:p text:style-name="P10"/>
      <text:p text:style-name="P11">Si discute di questi temi e quasi tutti i partecipanti esprimono il loro punto di vista a riguardo, condividendo sogni e visioni del futuro di questa terra, attualmente di proprietà di Vincenzo.</text:p>
      <text:p text:style-name="P11"/>
      <text:p text:style-name="P12">(riporto una sintesi molto stringata di solo alcuni degli interventi, siete pregati di correggere eventuali inesattezze e aggiungere i pensieri di chi non ho messo nell’elenco qui sotto)</text:p>
      <text:p text:style-name="P11"/>
      <text:p text:style-name="P11">Marlene: uno spazio per dare aiuto anche, se non soprattutto, psicofisico a chi è ai margini, attraverso molteplici attività: con la manualità di cucinare, curare l’orto, attraverso gli animali.</text:p>
      <text:p text:style-name="P11"><text:soft-page-break/></text:p>
      <text:p text:style-name="P11">Michele: ci sono almeno tre livelli da soddisfare: biologico, economico e sociale. Non è ragionevole pensare ad un’entità del tutto fuori dalla società attuale, ma è maturo credere di potere creare un sistema in cui si possa autoprodurre il cibo, nel rispetto della natura e garantendo un reddito.</text:p>
      <text:p text:style-name="P11"/>
      <text:p text:style-name="P11">Marco: grazie alla volontà di Vincenzo ci sarà un terreno su cui realizzare molti dei sogni di ognuno di noi, trovare la forma migliore per gestire e permetter<text:span text:style-name="T31">n</text:span>e <text:span text:style-name="T31">lo sviluppo</text:span> futuro è la prossima sfida da affrontare.</text:p>
      <text:p text:style-name="P11"/>
      <text:p text:style-name="P13">Dopo vari ragionamenti si conviene che, con molte probabilità, la forma migliore per gestire l’eredità di Vincenzo sia di cedere i campi a Gianni, e creare la forma più semplice di associazione che si proponga di creare e portare avanti progetti di sostenibilità e aiuto a <text:span text:style-name="T37">persone in difficoltà </text:span>attraverso la cura della natura <text:span text:style-name="T37">e ottenendo contemporaneamente (Sergio Cabras) il “boicotaggio del Sistema con la rivoluzione silenziosa della non-collaborazione”</text:span>. Gianni potrebbe diventare il “custode” delle volontà di Vincenzo vigilando sui suoi 11 campi e sulle attività dell’associazione, non si esclude, anzi ci si augura, una collaborazione tra attività imprenditoriale di Gianni e attività dell’associazione.</text:p>
      <text:p text:style-name="P14">Si invita Vincenzo a mettere “nero su bianco” i suoi desiderata, Marco invita tutti a condividere attraverso la lista mail i desideri e le visioni di ognuno, in modo da raccogliere materiale per scrivere un documento che servirà da guida.</text:p>
      <text:p text:style-name="P13"/>
      <text:p text:style-name="P8">Ci salutiamo con un brindisi di ottimo chiaretto prodotto da Gianni, Andrea <text:span text:style-name="T32">e soci</text:span>.</text:p>
      <text:p text:style-name="P8"/>
      <text:p text:style-name="P4">Da Antonio Nicolini</text:p>
      <text:p text:style-name="P15"><text:span text:style-name="T33">ciao a tutt* <text:line-break/><text:line-break/>per me il verbale inviato va bene. <text:line-break/><text:line-break/>Ci aggiungo che come gruppo matonele avevamo iniziato a scrivere delle idee da proporre a Vincenzo come "desiderata" su cui fondare l'avvio del progetto. Ve le propongo così come eravamo arrivate a scrivere. <text:line-break/><text:line-break/><text:line-break/>Il progetto si propone di: <text:line-break/><text:line-break/>Sottrarre queste terre al rischio di speculazione, cementificazione, coltivazioni non sostenibili o al degrado e abbandono. <text:line-break/><text:line-break/>Favorire l'accesso delle persone all'agricoltura e all'orticoltura per recuperare la manualità, la conoscenza ed il rapporto con madre Terra. <text:line-break/></text:span><text:soft-page-break/><text:span text:style-name="T33"><text:line-break/>Aumentare la quantità di terra coltivata secondo metodi naturali e sostenibili. </text:span><text:span text:style-name="T34">F</text:span><text:span text:style-name="T33">er metodi naturali e sostenibili si intende: <text:line-break/><text:line-break/>- bandire l'utilizzo di fertilizzanti di sintesi, <text:line-break/><text:line-break/>- bandire l'utilizzo di diserbanti, <text:line-break/><text:line-break/>- bandire l'utilizzo di pesticidi di sintesi, <text:line-break/><text:line-break/>- limitare al massimo anche l'utilizzo di prodotti ammessi in agricoltura biologica, <text:line-break/><text:line-break/>- favorire la biodiversità evitando la monocultura, <text:line-break/><text:line-break/>Costruire nicchie di resilienza di fronte a una società pericolosamente orientata all'estrema specializzazione e all’utilizzo di materie prime non rinnovabili con la conseguenza di contribuire al riscaldamento globale, alla perdita di biodiversità, all'inquinamento e alla produzione di cibo non salubre. <text:line-break/><text:line-break/>Favorire la crescita di una cultura alternativa all'attuale che mette al centro il profitto e la competizione sempre più sfrenata, attraverso la creazione di un luogo di sperimentazione sociale di una nuova relazione con la terra e di collaborazione fra umani, favorire la nascita di una comunità sostenibile e solidale. <text:line-break/><text:line-break/>Essere promotore all'esterno della comunità delle conoscenze e esperienze acquisite per favorire la loro diffusione e condivisione il più allargata possibile. <text:line-break/><text:line-break/>Favorire gli scambi tra persone al di fuori delle logiche di mercato, possibilmente abbattendo le barriere tra produttori e consumatori. In particolare, il ruolo dei consumatori dovrebbe essere più partecipato, aprendo a loro l'attività agricola per cooperazione e controllo. <text:line-break/><text:line-break/>_______________________________________________ <text:line-break/>Orto_comunitario_cola mailing list <text:line-break/></text:span><text:a xlink:type="simple" xlink:href="mailto:Orto_comunitario_cola@lists.3x1t.org" text:style-name="Internet_20_link" text:visited-style-name="Visited_20_Internet_20_Link"><text:span text:style-name="T33">Orto_comunitario_cola@lists.3x1t.org</text:span></text:a><text:span text:style-name="T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text-line-through-style="solid" style:text-line-through-type="singl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officeooo:rsid="0013147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gina num.</text:span><text:page-number text:select-page="current">6</text:page-number> <text:span text:style-name="MT1">di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0:39:16.720305484</meta:creation-date>
    <dc:date>2020-06-12T00:24:21.819721387</dc:date>
    <meta:editing-duration>PT3H19M21S</meta:editing-duration>
    <meta:editing-cycles>5</meta:editing-cycles>
    <meta:generator>LibreOffice/6.1.5.2$Linux_x86 LibreOffice_project/10$Build-2</meta:generator>
    <meta:print-date>2020-06-11T20:46:53.924874156</meta:print-date>
    <meta:document-statistic meta:table-count="0" meta:image-count="0" meta:object-count="0" meta:page-count="6" meta:paragraph-count="92" meta:word-count="2387" meta:character-count="15349" meta:non-whitespace-character-count="12734"/>
  </office:meta>
</office:document-meta>
</file>