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6eeee" officeooo:paragraph-rsid="0016eeee"/>
    </style:style>
    <style:style style:name="P2" style:family="paragraph" style:parent-style-name="Standard">
      <style:text-properties officeooo:rsid="00185477" officeooo:paragraph-rsid="001bb7f9"/>
    </style:style>
    <style:style style:name="P3" style:family="paragraph" style:parent-style-name="Standard">
      <style:text-properties officeooo:rsid="00185477" officeooo:paragraph-rsid="001c2093"/>
    </style:style>
    <style:style style:name="P4" style:family="paragraph" style:parent-style-name="Standard">
      <style:text-properties officeooo:rsid="0019a2b0" officeooo:paragraph-rsid="001c2093"/>
    </style:style>
    <style:style style:name="P5" style:family="paragraph" style:parent-style-name="Standard">
      <style:text-properties officeooo:rsid="001e548a" officeooo:paragraph-rsid="001e548a"/>
    </style:style>
    <style:style style:name="P6" style:family="paragraph" style:parent-style-name="Standard">
      <style:text-properties officeooo:rsid="001e548a" officeooo:paragraph-rsid="0021d8a8"/>
    </style:style>
    <style:style style:name="P7" style:family="paragraph" style:parent-style-name="Standard">
      <style:text-properties officeooo:rsid="001e548a" officeooo:paragraph-rsid="00266598"/>
    </style:style>
    <style:style style:name="P8" style:family="paragraph" style:parent-style-name="Standard">
      <style:text-properties officeooo:rsid="0012aa76" officeooo:paragraph-rsid="001bb7f9"/>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font-style="italic" officeooo:rsid="0010d1a4" officeooo:paragraph-rsid="001fe2b9" style:font-style-asian="italic" style:font-style-complex="italic"/>
    </style:style>
    <style:style style:name="P11" style:family="paragraph" style:parent-style-name="Standard">
      <style:text-properties fo:font-style="italic" officeooo:rsid="0010d1a4" officeooo:paragraph-rsid="00238517" style:font-style-asian="italic" style:font-style-complex="italic"/>
    </style:style>
    <style:style style:name="P12" style:family="paragraph" style:parent-style-name="Standard">
      <style:text-properties fo:font-style="italic" officeooo:rsid="0012aa76" officeooo:paragraph-rsid="001fe2b9" style:font-style-asian="italic" style:font-style-complex="italic"/>
    </style:style>
    <style:style style:name="P13" style:family="paragraph" style:parent-style-name="Standard">
      <style:text-properties fo:font-style="italic" officeooo:rsid="00142baa" officeooo:paragraph-rsid="001fe2b9" style:font-style-asian="italic" style:font-style-complex="italic"/>
    </style:style>
    <style:style style:name="P14" style:family="paragraph" style:parent-style-name="Standard">
      <style:text-properties fo:font-style="italic" officeooo:paragraph-rsid="0021d8a8" style:font-style-asian="italic" style:font-style-complex="italic"/>
    </style:style>
    <style:style style:name="P15" style:family="paragraph" style:parent-style-name="Standard">
      <style:text-properties fo:font-style="normal" officeooo:rsid="0021d8a8" officeooo:paragraph-rsid="0021d8a8" style:font-style-asian="normal" style:font-style-complex="normal"/>
    </style:style>
    <style:style style:name="P16" style:family="paragraph" style:parent-style-name="Standard">
      <style:text-properties fo:font-style="normal" officeooo:rsid="002558de" officeooo:paragraph-rsid="00275307" style:font-style-asian="normal" style:font-style-complex="normal"/>
    </style:style>
    <style:style style:name="P17" style:family="paragraph" style:parent-style-name="Standard">
      <style:text-properties fo:font-style="normal" officeooo:rsid="002558de" officeooo:paragraph-rsid="002a50b2" style:font-style-asian="normal" style:font-style-complex="normal"/>
    </style:style>
    <style:style style:name="P18" style:family="paragraph" style:parent-style-name="Standard">
      <style:text-properties fo:font-style="normal" officeooo:rsid="0027f05b" officeooo:paragraph-rsid="0027f05b" style:font-style-asian="normal" style:font-style-complex="normal"/>
    </style:style>
    <style:style style:name="P19" style:family="paragraph" style:parent-style-name="Standard">
      <style:text-properties fo:font-style="normal" officeooo:rsid="002a50b2" officeooo:paragraph-rsid="002a50b2" style:font-style-asian="normal" style:font-style-complex="normal"/>
    </style:style>
    <style:style style:name="P20" style:family="paragraph" style:parent-style-name="Standard">
      <style:text-properties fo:font-style="normal" officeooo:rsid="002a50b2" officeooo:paragraph-rsid="002ed1e1" style:font-style-asian="normal" style:font-style-complex="normal"/>
    </style:style>
    <style:style style:name="P21" style:family="paragraph" style:parent-style-name="Standard">
      <style:text-properties fo:font-style="normal" officeooo:rsid="0025dc32" officeooo:paragraph-rsid="00275307" style:font-style-asian="normal" style:font-style-complex="normal"/>
    </style:style>
    <style:style style:name="P22" style:family="paragraph" style:parent-style-name="Standard">
      <style:text-properties fo:font-style="normal" officeooo:rsid="003305ff" officeooo:paragraph-rsid="003305ff" style:font-style-asian="normal" style:font-style-complex="normal"/>
    </style:style>
    <style:style style:name="P23" style:family="paragraph" style:parent-style-name="Standard">
      <style:text-properties officeooo:rsid="001fe2b9" officeooo:paragraph-rsid="0021d8a8"/>
    </style:style>
    <style:style style:name="P24" style:family="paragraph" style:parent-style-name="Standard">
      <style:text-properties officeooo:rsid="001fe2b9" officeooo:paragraph-rsid="00266598"/>
    </style:style>
    <style:style style:name="T1" style:family="text">
      <style:text-properties officeooo:rsid="0019a2b0"/>
    </style:style>
    <style:style style:name="T2" style:family="text">
      <style:text-properties officeooo:rsid="001e548a"/>
    </style:style>
    <style:style style:name="T3" style:family="text">
      <style:text-properties officeooo:rsid="00152a91"/>
    </style:style>
    <style:style style:name="T4" style:family="text">
      <style:text-properties officeooo:rsid="001fe2b9"/>
    </style:style>
    <style:style style:name="T5" style:family="text">
      <style:text-properties officeooo:rsid="0021d8a8"/>
    </style:style>
    <style:style style:name="T6" style:family="text">
      <style:text-properties officeooo:rsid="00238517"/>
    </style:style>
    <style:style style:name="T7" style:family="text">
      <style:text-properties officeooo:rsid="0025dc32"/>
    </style:style>
    <style:style style:name="T8" style:family="text">
      <style:text-properties officeooo:rsid="00275307"/>
    </style:style>
    <style:style style:name="T9" style:family="text">
      <style:text-properties officeooo:rsid="002989d5"/>
    </style:style>
    <style:style style:name="T10" style:family="text">
      <style:text-properties officeooo:rsid="002a50b2"/>
    </style:style>
    <style:style style:name="T11" style:family="text">
      <style:text-properties officeooo:rsid="002dc0ba"/>
    </style:style>
    <style:style style:name="T12" style:family="text">
      <style:text-properties officeooo:rsid="002ec77b"/>
    </style:style>
    <style:style style:name="T13" style:family="text">
      <style:text-properties officeooo:rsid="0031ff6c"/>
    </style:style>
    <style:style style:name="T14" style:family="text">
      <style:text-properties officeooo:rsid="00346cf2"/>
    </style:style>
    <style:style style:name="T15" style:family="text">
      <style:text-properties officeooo:rsid="003590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ncenzo, <text:span text:style-name="T11">lunedì, 02</text:span>.1<text:span text:style-name="T11">1</text:span>.2020</text:p>
      <text:p text:style-name="P1"/>
      <text:p text:style-name="P3">Dopo l’incontro di domenica <text:span text:style-name="T1">24-05-2020 e l’invio del Verbale a cura di Marco il 27-05-2020, devo dare conto del mio lungo silenzio. Devo dare conto per una questione di realtà nel senso che io e Claudia, avendo la proprietà di questi famosi 11 campi, condizioniamo, di fatto, la gestione del percorso che il gruppo, che si è formato anche su nostra richiesta, può dare a questa terra in vista del Bene Comune, direzione che genericamente abbiamo condiviso.</text:span></text:p>
      <text:p text:style-name="P3"/>
      <text:p text:style-name="P5">Può servire ricordare qui <text:span text:style-name="T5">la parte finale </text:span>del verbale di Marco dove scrive:</text:p>
      <text:p text:style-name="P5"/>
      <text:p text:style-name="P10">“Michele: ci sono almeno tre livelli da soddisfare: biologico, economico e sociale. Non è ragionevole pensare ad un’entità del tutto fuori dalla società attuale, ma è maturo credere di potere creare un sistema in cui si possa autoprodurre il cibo, nel rispetto della natura e garantendo un reddito.</text:p>
      <text:p text:style-name="P10"/>
      <text:p text:style-name="P10">Marco: grazie alla volontà di Vincenzo ci sarà un terreno su cui realizzare molti dei sogni di ognuno di noi, trovare la forma migliore per gestire e permetter<text:span text:style-name="T3">n</text:span>e <text:span text:style-name="T3">lo sviluppo</text:span> futuro è la prossima sfida da affrontare.</text:p>
      <text:p text:style-name="P10"/>
      <text:p text:style-name="P12">Dopo vari ragionamenti si conviene che, con molte probabilità, la forma migliore per gestire l’eredità di Vincenzo sia di cedere i campi a Gianni, e creare la forma più semplice di associazione che si proponga di creare e portare avanti progetti di sostenibilità e aiuto ai bisognosi attraverso la cura della natura. Gianni potrebbe diventare il “custode” delle volontà di Vincenzo vigilando sui suoi 11 campi e sulle attività dell’associazione, non si esclude, anzi ci si augura, una collaborazione tra attività imprenditoriale di Gianni e attività dell’associazione.</text:p>
      <text:p text:style-name="P12"/>
      <text:p text:style-name="P13">Si invita Vincenzo a mettere “nero su bianco” i suoi desiderata, Marco invita tutti a condividere attraverso la lista mail i desideri e le visioni di ognuno, in modo da raccogliere materiale per scrivere un documento che servirà da guida”.</text:p>
      <text:p text:style-name="P12"/>
      <text:p text:style-name="P5">Abbiamo avuto degli intoppi al nostro interno. Claudia, mia moglie, si è sentita trascurata da me. Andavo avanti col mio modo di vedere senza considerare i suoi bisogni e i suoi desideri in un quadro di realtà dove, da quando ci siamo uniti una quarantina di anni fà, ci eravamo detti che, non avendo impegni verso altre persone, potevamo condivedere un compito sociale dove bastava per mantenerci il lavoro di Claudia. Il che è avvenuto salvo <text:span text:style-name="T10">un breve periodo quando anch’io ho lavorato, nonostante la nostra diversità proveniente dalle condizioni del nostro passato.</text:span></text:p>
      <text:p text:style-name="P5"/>
      <text:p text:style-name="P7">Ora Claudia non è in buona salute, ha parecchi dolori, è preoccupata per il suo futuro, i riparmi che abbiamo sono limitati e la terra che abbiamo, almeno in parte, potrebbe servire. Per questo abbiamo deciso di non cedere subito la terra <text:span text:style-name="T4">a Gianni.</text:span></text:p>
      <text:p text:style-name="P24">Io ho sentito un rifiuto di mantenere una situazione dove Claudia si sentiva trascurata.</text:p>
      <text:p text:style-name="P24">Abbiamo però deciso di fare un testamento adeguato a salvaguardare l’orientamento verso il Bene Comune, testamento il cui testo vi sarà reso noto.</text:p>
      <text:p text:style-name="P6"/>
      <text:p text:style-name="P23">Abbiamo, <text:span text:style-name="T10">però,</text:span> bloccato tutto. Mi sono trovato a dover essere più presente a casa, anche per questo il ritardo di questa mia comunicazione oltre a certi miei cedimenti di energia e a questioni su cui riflettere e confrontarsi. Una di queste è stata la “Promorzione” del vino di Gianni dove mi sono sentito su un’altra strada e <text:span text:style-name="T15">da </text:span>dove sono rientrato ad ammettere dopo uno scambio con Gianni ed un confronto con i due dell’Orto, Elena e Marco. Riporto un messaggio di Marco a cui avevo chiesto un parere:</text:p>
      <text:p text:style-name="P14"><text:span text:style-name="T2">“Ciao Vincenzo, si tratta di un'offerta commerciale per la vendita del vino di Gianni. Essendo un'impresa a tutti gli effetti è abbastanza naturale che anche lui </text:span>provi ad incrementare le vendite <text:soft-page-break/>anche attraverso promozioni. Che non sia adiacente al tuo modo di pensare e vivere non è una sorpresa, ma le aziende che devono fare i conti con i fatturati e il bilancio tra entrate/uscite mettono in atto vari modi per aumentare le vendite, questo è un modo (la promozione)”.</text:p>
      <text:p text:style-name="P14"/>
      <text:p text:style-name="P15">Con del tempo davanti, mi sono trovato in grado di riesaminare tutta la situazione che, tra l’altro, con il covid-19, ha avuto un cambiamento con conseguenze generali che ci avvicinano a quelle previsioni di catastrofi che già avevamo, almeno io. Quando sentiamo delle frasi, delle proteste tipo “Non si muore solo di coronavirus, si può morire anche di fame” entriamo dritti nella <text:span text:style-name="T14">necessità dell’a</text:span>utoproduzione del cibo, nell’autosostentamento. Anche perché si sente dagli esperti che, si, potremo avere il vaccino per questo virus ma è da prevedere che altri virus verranno a disturbarci. <text:span text:style-name="T6">Allora, per me, se le affermazioni riportate nel verbale di Marco, -le ripeto:</text:span></text:p>
      <text:p text:style-name="P15"/>
      <text:p text:style-name="P11">“Michele: ci sono almeno tre livelli da soddisfare: biologico, economico e sociale. Non è ragionevole pensare ad un’entità del tutto fuori dalla società attuale, ma è maturo credere di potere creare un sistema in cui si possa autoprodurre il cibo, nel rispetto della natura e garantendo un reddito.</text:p>
      <text:p text:style-name="P11"/>
      <text:p text:style-name="P11">Marco: grazie alla volontà di Vincenzo ci sarà un terreno su cui realizzare molti dei sogni di ognuno di noi, trovare la forma migliore per gestire e permetter<text:span text:style-name="T3">n</text:span>e <text:span text:style-name="T3">lo sviluppo</text:span> futuro è la prossima sfida da affrontare”-,</text:p>
      <text:p text:style-name="P11"/>
      <text:p text:style-name="P17"><text:span text:style-name="T8">possono essere espresse </text:span>in tempi normali -qualora possiamo ancora parlare di “tempi normali”-, oggi o, comunque, in una visione lucida di come possiamo guardare al nostro Mondo e all’Umanità, <text:span text:style-name="T7">le parole di Michele, ma anche quelle di Marco, <text:s/>vanno superate. Ci vogliono delle scelte di vita che sappiano battersi oltre ogni limite.</text:span></text:p>
      <text:p text:style-name="P21">Mi accorgo, <text:span text:style-name="T13">ora,</text:span> che sono proprio le scelte che io non ho fatto. Infatti ho scritto sopra: Io ho sentito un rifiuto di mantenere una situazione dove Claudia si sentiva trascurata.</text:p>
      <text:p text:style-name="P16"/>
      <text:p text:style-name="P18">Rimane tutto sospeso. Le parole sono facili a dirsi …… . Ognuno ha la sua verità e i suoi percorsi per avvicinarsi ad essa. <text:span text:style-name="T9">Anche io, anche Claudia ed anche Michele e Marco.</text:span></text:p>
      <text:p text:style-name="P18"/>
      <text:p text:style-name="P18">Se le cose rimangono come fin qui dette si deve comunque fare ciò che si può. Personalmente <text:span text:style-name="T9">vorrei facilitare scelte di vita. Vorrei offrire questi campi a chi vuole tentare di vivere con il cibo che egli stesso ottiene dalla terra ma la terra non ce l’ha. Ma vorrei fare questa offerta dando una garanzia che questa terra non gli verrà mai tolta. Potrà solo scegliere lui stesso di lasciare l’impresa dando l’opportunità ad un’altro.</text:span></text:p>
      <text:p text:style-name="P19">Non vorrei mai che uno si dà da fare, si impegna cercando di chiarire i suoi motivi e di trovare i modi concreti per vivere, da un momento all’altro, per cause non volute che<text:page-number text:select-page="current">2</text:page-number> sopravvengano, ad esempio un fallimento, viene lasciato a piedi.</text:p>
      <text:p text:style-name="P19">Affinché ciò non avvenga ci sono due modi: dare la proprietà della terra o costituire una Fondazione che dia questa garanzia unita all’obbligo di rispettare delle condizioni poste.</text:p>
      <text:p text:style-name="P20">Dando la proprietà della terra verrebbero a mancare gli obblighi da rispettare, non rimane che la Fondazione che potrebbe allargare il suo servizio e divenire un mezzo col quale proprietari di terra <text:span text:style-name="T12">la offrono </text:span>a chi, a determinate condizioni, la vuole lavorare <text:span text:style-name="T14">sia pure conducendo una vita povera. “Povertà ricchezza dei popoli” è il titolo di un libro.</text:span></text:p>
      <text:p text:style-name="P19"/>
      <text:p text:style-name="P19">Perciò, intendo approfondire l’operazione “Fondazione”. Chiederò un appuntamento con la Mag, l’unica organizzazione che, qui a Verona, può <text:s/>darci -lo spero- le informazioni che ci servono.</text:p>
      <text:p text:style-name="P22">Non voglio andare da solo, naturalmente chiunque del nostro gruppo può venire ma vorrei ricevere delle adesioni.</text:p>
      <text:p text:style-name="P19"/>
      <text:p text:style-name="P19">Cari saluti a tutti, grazie per la lettura <text:s text:c="3"/>Vincenzo</text:p>
      <text:p text:style-name="P19"><text:soft-page-break/></text:p>
      <text:p text:style-name="P19"/>
      <text:p text:style-name="P11"/>
      <text:p text:style-name="P15"/>
      <text:p text:style-name="P15"/>
      <text:p text:style-name="P14"/>
      <text:p text:style-name="P14"/>
      <text:p text:style-name="P9"/>
      <text:p text:style-name="P23"><text:s/></text:p>
      <text:p text:style-name="P4"><text:s text:c="2"/></text:p>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9T16:32:18.497233391</meta:creation-date>
    <dc:date>2020-11-03T16:44:25.505150077</dc:date>
    <meta:editing-duration>PT6H29M48S</meta:editing-duration>
    <meta:editing-cycles>11</meta:editing-cycles>
    <meta:generator>LibreOffice/6.1.5.2$Linux_x86 LibreOffice_project/10$Build-2</meta:generator>
    <meta:print-date>2020-11-03T09:11:11.768860005</meta:print-date>
    <meta:document-statistic meta:table-count="0" meta:image-count="0" meta:object-count="0" meta:page-count="3" meta:paragraph-count="28" meta:word-count="1210" meta:character-count="7333" meta:non-whitespace-character-count="6141"/>
  </office:meta>
</office:document-meta>
</file>